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0</text:p>
      <text:p text:style-name="ifm_p_font.roman_mt.3.76mm_ifm">Vragen van het lid <text:span text:style-name="ifm_span_font.bold_ifm">Van Tongeren</text:span> (GroenLinks) aan de minister van Economische Zaken over <text:span text:style-name="ifm_span_font.italic_ifm">de verhouding tussen de gebiedsvisie windenergie van de provincie Drenthe en lopende grote windprojecten</text:span> (ingezonden 11 januari 2013).</text:p>
      <text:p text:style-name="ifm_p_font.roman_mt.3.76mm_ifm">Antwoord van minister <text:span text:style-name="ifm_span_font.bold_ifm">Kamp</text:span> (Economische Zaken) (ontvangen 16 januari 2013).</text:p>
      <text:p text:style-name="ifm_p_mt.3.76mm_ifm">Vraag 1</text:p>
      <text:p text:style-name="ifm_p_ifm">Heeft u kennisgenomen van de gebiedsvisie windenergie van de provincie Drenthe?</text:p>
      <text:p text:style-name="ifm_p_mt.3.76mm_ifm">Antwoord 1</text:p>
      <text:p text:style-name="ifm_p_ifm">Ja, ik heb kennisgenomen van de ontwerp-gebiedsvisie windenergie van het provinciale bestuur van Drenthe en de vier betrokken gemeentebesturen.</text:p>
      <text:p text:style-name="ifm_p_mt.3.76mm_ifm">Vraag 2</text:p>
      <text:p text:style-name="ifm_p_ifm">Hoe verhouden de lopende projecten voor windparken, de Drentse Monden en Oostermoer, onder de rijkscoördinatieregeling zich tot deze gebiedsvisie, waarin deze projecten niet zijn meegenomen terwijl zij binnen het zoekgebied vallen?</text:p>
      <text:p text:style-name="ifm_p_mt.3.76mm_ifm">Antwoord 2</text:p>
      <text:p text:style-name="ifm_p_ifm">De provinciale gebiedsvisie is het beoordelingskader voor initiatieven voor windparken in Drenthe waarvoor provincie en/of gemeentebesturen conform de wet bevoegd gezag zijn, dat wil zeggen voor initiatieven kleiner dan 100 MW.</text:p>
      <text:p text:style-name="ifm_p_ifm">De rijkscoördinatieregeling (RCR) is gelet op de beoogde omvang van de voorgenomen windparken De Drentse Monden en Oostermoer (groter dan 100 MW) overeenkomstig de bepalingen van de Elektriciteitswet 1998<text:note text:id="ID-990-d38e85" text:note-class="footnote"><text:note-citation text:label="1 ">1</text:note-citation><text:note-body><text:p text:style-name="ifm_p_font.normal_size.6.93pt_mt..5mm_indent.-0.1161in_mleft.0.1161in_ifm">Elektriciteitswet 1998, Artikel 9.b</text:p></text:note-body></text:note> van toepassing op deze parken. Op grond van de genoemde wet ben ik samen met de Minister van Infrastructuur en Milieu het bevoegde gezag voor de ruimtelijke inpassing van deze windparken in de vorm van een inpassingsplan. Afwegingen ten aanzien van de besluitvorming over het inpassingsplan worden dan ook door het Rijk gemaakt. Wel zullen deze initiatieven worden getoetst aan de op korte termijn vast te stellen Rijksstructuurvisie wind op land. Bij die besluitvorming wordt de inbreng van alle betrokken partijen, waaronder die van de provincie, de gemeenten, omwonenden en natuur- en milieuorganisaties zoveel mogelijk meegenomen.</text:p>
      <text:p text:style-name="ifm_p_ifm">In dat kader heeft mijn ambtsvoorganger met de verantwoordelijk gedeputeerde van Drenthe afgesproken dat één variant uit de provinciale gebiedsvisie<text:note text:id="ID-990-d38e95" text:note-class="footnote"><text:note-citation text:label="2 ">2</text:note-citation><text:note-body><text:p text:style-name="ifm_p_font.normal_size.6.93pt_mt..5mm_indent.-0.1161in_mleft.0.1161in_ifm">De provinciale gebiedsvisie is geen formeel planfiguur in het kader van de Wet ruimtelijke ordening.</text:p></text:note-body></text:note> zal worden meegenomen in het MER-onderzoek. Op dit moment wordt het MER-onderzoek uitgevoerd naar de verschillende varianten van de initiatiefnemers en naar de variant, die is aangedragen door het provinciebestuur Drenthe en de gemeentebesturen Aa en Hunze en Borger-Odoorn. Besluitvorming over het inpassingsplan en daarmee over de projecten en de omvang daarvan vindt pas plaats na afronding en op basis van de (MER-) onderzoeken. Daarop kan nu nog niet worden vooruitgelopen.</text:p>
      <text:p text:style-name="ifm_p_mt.3.76mm_ifm">Vraag 3</text:p>
      <text:p text:style-name="ifm_p_ifm">Hoe wordt omgegaan met lopende projecten onder de rijkscoördinatieregeling na overeenstemming tussen Rijk en provincies over de Structuurvisie? Is er zekerheid over het doorgaan van deze projecten en zo nee, waar is dat van afhankelijk?</text:p>
      <text:p text:style-name="ifm_p_mt.3.76mm_ifm">Antwoord 3</text:p>
      <text:p text:style-name="ifm_p_ifm">Bij de Rijksstructuurvisie wind op land gaat het om een visie van het Rijk. Bij de vaststelling van deze Rijksstructuurvisie zal zoveel mogelijk rekening worden gehouden met de inbreng vanuit de provincies, maar ook met de lopende RCR-projecten. Op 5 juli 2012 heeft uw Kamer de motie Dikkers (Kamerstuk 29 023, nr. 134) aangenomen, waarin de regering wordt gevraagd met de provincies prestatieafspraken te maken waarin een verdeling van 6 000 MW wind op land wordt geborgd en wordt uitgesplitst in taakstellingen per provincie. Dit heeft geleid tot een serie van intensieve gesprekken met IPO en de provincies. Deze gesprekken zijn nog niet afgerond. Op de uitkomst van het overleg kan ik niet vooruitlopen. Onafhankelijk hiervan zal de Rijksstructuurvisie wind op land binnenkort worden vastgesteld. Vanaf het moment dat de Rijksstructuurvisie is vastgesteld, zal deze in beginsel het kader vormen voor de besluitvorming ten aanzien van alle windprojecten die op grond van de wet onder de RCR vallen. Zekerheid over het doorgaan van de nu lopende RCR-projecten kan pas worden gegeven op het moment van besluitvorming omtrent de betreffende inpassingsplannen op basis van het daarvoor noodzakelijke (MER)-onderzoek en de dan vastgestelde kaders van de Rijksstructuurvisie wind op land. Dat hoort bij een zorgvuldig besluitvormingsproces.</text:p>
      <text:p text:style-name="ifm_p_mt.3.76mm_ifm">Vraag 4</text:p>
      <text:p text:style-name="ifm_p_ifm">Wordt de regie over «Wind op Land» na overeenstemming over de Structuurvisie volledig in de handen van de provincies gelegd en hoe interpreteert u de motie-Dikkers (Kamerstuk 29 023, nr. 134) in dit verband?</text:p>
      <text:p text:style-name="ifm_p_mt.3.76mm_ifm">Antwoord 4</text:p>
      <text:p text:style-name="ifm_p_ifm">De Rijksstructuurvisie wind op land wijzigt niets aan de verantwoordelijkheidsverdeling bij de ruimtelijke besluitvorming over windenergie. Deze ligt vast in de Elektriciteitswet 1998<text:note text:id="ID-990-d38e127" text:note-class="footnote"><text:note-citation text:label="3 ">3</text:note-citation><text:note-body><text:p text:style-name="ifm_p_font.normal_size.6.93pt_mt..5mm_indent.-0.1161in_mleft.0.1161in_ifm">Elektricitetiswet Artikelen 9b t/m 9g</text:p></text:note-body></text:note> en de betreffende wettelijke bepaling wijzigen niet met de komst van de structuurvisie. Ik interpreteer de motie Dikkers als een oproep om vanuit het Rijk zoveel mogelijk overeenstemming te zoeken met de provincies met inachtname van de taakstelling van 6000 MW windenergie in 2020. Bij de invulling van mijn regierol bij windenergieprojecten die op grond van de wet onder de RCR vallen geef ik daar ook invulling aan. Dit laat echter onverlet dat de besluitvorming ten aanzien van dergelijke projecten overeenkomstig de Elektriciteitswet bij mij en de minister van Infrastructuur en Milieu ligt. Ik hecht er overigens aan om hier nogmaals te benadrukken dat de RCR een zorgvuldig instrument is dat beoogt zo veel mogelijk recht te doen aan de belangen van alle betrokkenen.</text:p>
      <text:p text:style-name="ifm_p_ifm">De provincie blijft, eveneens op grond van de wet, verantwoordelijk voor de besluitvorming over windenergieprojecten tussen de 5 en 100 MW. Ook deze verantwoordelijkheid wijzigt niet met de komst van de Rijksstructuurvisie wind op land.</text:p>
      <text:p text:style-name="ifm_p_mt.3.76mm_ifm">Vraag 5</text:p>
      <text:p text:style-name="ifm_p_ifm">Kunt u deze vragen beantwoorden voorafgaand aan de begrotingsbehandeling 2013 van uw ministerie?</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Van Tongeren over de verhouding tussen de gebiedsvisie van de provincie Drenthe en lopende grote windprojecten</dc:title>
    <meta:user-defined meta:name="OVERHEIDop.ParlID/DC.identifier">ah-tk-20122013-990</meta:user-defined>
    <meta:user-defined meta:name="OVERHEIDop.vraagnummer">2013Z00314</meta:user-defined>
    <meta:user-defined meta:name="OVERHEIDop.aanhangselNummer">990</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H.G.J. Kamp</meta:user-defined>
    <meta:user-defined meta:name="OVERHEIDop.vergaderjaar">2012-2013</meta:user-defined>
    <meta:user-defined meta:name="DCTERMS.W3CDTF/OVERHEIDop.datumOntvangst">2013-01-16</meta:user-defined>
    <meta:user-defined meta:name="OVERHEID.StatenGeneraal/DC.creator">Tweede Kamer der Staten-Generaal</meta:user-defined>
    <dc:language>nl</dc:language>
    <meta:user-defined meta:name="DCTERMS.alternative"/>
    <meta:user-defined meta:name="DC.title">Antwoord vragen van het lid Van Tongeren over de verhouding tussen de gebiedsvisie van de provincie Drenthe en lopende grote windprojecten</meta:user-defined>
    <meta:user-defined meta:name="DCTERMS.W3CDTF/DCTERMS.available">2013-01-28</meta:user-defined>
    <meta:user-defined meta:name="OVERHEIDop.publicationName">Kamervragen (Aanhangsel)</meta:user-defined>
    <meta:user-defined meta:name="OVERHEID.Organisatietype/OVERHEID.organisationType">staten generaal</meta:user-defined>
    <meta:user-defined meta:name="DCTERMS.W3CDTF/DCTERMS.issued">2013-01-16</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