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9</text:p>
      <text:p text:style-name="ifm_p_font.roman_mt.3.76mm_ifm">Vragen van het lid <text:span text:style-name="ifm_span_font.bold_ifm">Van Dekken</text:span> (PvdA) aan de staatssecretaris van Economische Zaken en de minister van Volksgezondheid, Welzijn en Sport over <text:span text:style-name="ifm_span_font.italic_ifm">de plannen voor de bouw van een nertsenhouderij nabij Stevensbeek</text:span> (ingezonden 30 november 2012).</text:p>
      <text:p text:style-name="ifm_p_font.roman_mt.3.76mm_ifm">Antwoord van staatssecretaris <text:span text:style-name="ifm_span_font.bold_ifm">Dijksma</text:span> (Economische Zaken), mede namens de minister van Volksgezondheid, Welzijn en Sport (ontvangen 16 januari 2013).</text:p>
      <text:p text:style-name="ifm_p_mt.3.76mm_ifm">Vraag 1 en 2</text:p>
      <text:p text:style-name="ifm_p_ifm">Bent u inhoudelijk op de hoogte van de vergevorderde plannen voor de bouw van een nertsenhouderij in plaats van een kippenhouderij nabij Stevensbeek?<text:note text:id="ID-2012Z20741-d36e58" text:note-class="footnote"><text:note-citation text:label="1 ">1</text:note-citation><text:note-body><text:p text:style-name="ifm_p_font.normal_size.6.93pt_mt..5mm_indent.-0.1161in_mleft.0.1161in_ifm">De Gelderlander, 1 november 2012</text:p></text:note-body></text:note></text:p>
      <text:p text:style-name="ifm_p_ifm">Bent u op de hoogte van de onrust die is ontstaan bij omwonenden die vrezen voor stankoverlast?</text:p>
      <text:p text:style-name="ifm_p_mt.3.76mm_ifm">Antwoord 1 en 2</text:p>
      <text:p text:style-name="ifm_p_ifm">Ik ben via het krantenartikel op de hoogte van de plannen en de eventuele onrust bij omwonenden daarover.</text:p>
      <text:p text:style-name="ifm_p_mt.3.76mm_ifm">Vraag 3, 4, 5 en 6</text:p>
      <text:p text:style-name="ifm_p_ifm">Acht u het wenselijk een nertsenhouderij te realiseren in de buurt van de hoofdlocatie van de school Metameer, een fruitteler, en de Stevenbeekse sportvelden?</text:p>
      <text:p text:style-name="ifm_p_ifm">Wat vindt u van het feit dat de gemeente, het waterschap en de gemeentelijke adviesdienst akkoord zijn met de plannen voor de bouw van deze nertsenhouderij terwijl er een moratorium ligt, opgelegd vanuit de Tweede Kamer?<text:note text:id="ID-2012Z20741-d36e84" text:note-class="footnote"><text:note-citation text:label="2 ">2</text:note-citation><text:note-body><text:p text:style-name="ifm_p_font.normal_size.6.93pt_mt..5mm_indent.-0.1161in_mleft.0.1161in_ifm">Kamerstuk 28 973, nr. 123</text:p></text:note-body></text:note></text:p>
      <text:p text:style-name="ifm_p_ifm">Wat is uw opvatting over de relatie dierhouderij en volksgezondheid bij de bouw van een nertsenfokkerij in bewoond gebied zoals bij Stevenbeek?</text:p>
      <text:p text:style-name="ifm_p_ifm">Heeft u de bereidheid in te grijpen bij ontwikkelingen zoals in Stevenbeek die, ondanks het moratorium en het binnenkort te verwachten advies van de Gezondheidsraad over de relatie dierhouderij en volksgezondheid, onverkort doorgaan met het realiseren van grotere dierhouderijen?</text:p>
      <text:p text:style-name="ifm_p_mt.3.76mm_ifm">Antwoord 3, 4, 5 en 6</text:p>
      <text:p text:style-name="ifm_p_ifm">De gemeente is verantwoordelijk voor het al of niet verlenen van een omgevingsvergunning voor de nertsenhouderij. In deze afweging worden naast bedrijfsactiviteiten ook woonbebouwing en andere activiteiten betrokken die zich in de nabijheid bevinden.</text:p>
      <text:p text:style-name="ifm_p_ifm">Omdat het hier specifiek een nertsenhouderij betreft verwijs ik u naar de behandeling van het Initiatiefvoorstel-Van Gerven en Recourt Wet verbod pelsdierhouderij (30 826), de Novelle Initiatiefvoorstel-Van Gerven en Recourt Wet verbod pelsdierhouderij (32 369)en de Novelle Initiatiefvoorstel-Van Gerven en Recourt Wet verbod pelsdierhouderij (33 076) in de Eerste Kamer der Staten-Generaal van 11 december jongstleden. Tijdens die behandeling heb ik aangegeven geen mogelijkheden te zien om in te grijpen in lopende vergunningaanvragen en dat het hier een gemeentelijke verantwoordelijkheid betreft.</text:p>
      <text:p text:style-name="ifm_p_ifm">Tot slot kan ik aangeven dat de beleidsreactie van het kabinet op het advies van de Gezondheidsraad uw Kamer uiterlijk 1 maart 2013 zal bereiken. In deze beleidsreactie zal ook een standpunt worden ingenomen over de door het vorige kabinet technisch voorbereide wettelijke voorziening om een grens te kunnen stellen aan de omvang van bedrijven op een 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Dekken over de plannen voor de bouw van een nertsenhouderij nabij Stevensbeek</dc:title>
    <meta:user-defined meta:name="OVERHEIDop.ParlID/DC.identifier">ah-tk-20122013-989</meta:user-defined>
    <meta:user-defined meta:name="OVERHEIDop.vraagnummer">2012Z20741</meta:user-defined>
    <meta:user-defined meta:name="OVERHEIDop.aanhangselNummer">98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S.A.M. Dijksma</meta:user-defined>
    <meta:user-defined meta:name="OVERHEIDop.vergaderjaar">2012-2013</meta:user-defined>
    <meta:user-defined meta:name="DCTERMS.W3CDTF/OVERHEIDop.datumOntvangst">2013-01-16</meta:user-defined>
    <meta:user-defined meta:name="OVERHEID.StatenGeneraal/DC.creator">Tweede Kamer der Staten-Generaal</meta:user-defined>
    <dc:language>nl</dc:language>
    <meta:user-defined meta:name="DCTERMS.alternative"/>
    <meta:user-defined meta:name="DC.title">Antwoord vragen van het lid Van Dekken over de plannen voor de bouw van een nertsenhouderij nabij Stevensbeek</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6</meta:user-defined>
    <meta:user-defined meta:name="OVERHEID.TaxonomieBeleidsagenda/OVERHEID.category">Landbouw | Di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