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6</text:p>
      <text:p text:style-name="ifm_p_font.roman_mt.3.76mm_ifm">Vragen van het lid <text:span text:style-name="ifm_span_font.bold_ifm">Merkies</text:span> (SP) aan de minister van Financiën over <text:span text:style-name="ifm_span_font.italic_ifm">de overname van NYSE Euronext</text:span> (ingezonden 27 december 2012).</text:p>
      <text:p text:style-name="ifm_p_font.roman_mt.3.76mm_ifm">Antwoord van minister <text:span text:style-name="ifm_span_font.bold_ifm">Dijsselbloem</text:span> (Financiën) (ontvangen 15 januari 2013).</text:p>
      <text:p text:style-name="ifm_p_mt.3.76mm_ifm">Vraag 1</text:p>
      <text:p text:style-name="ifm_p_ifm">Heeft u kennis genomen van het artikel «Amsterdamse beurs te koop na overname moederbedrijf»?<text:note text:id="ID-2012Z22984-d36e57" text:note-class="footnote"><text:note-citation text:label="1 ">1</text:note-citation><text:note-body><text:p text:style-name="ifm_p_font.normal_size.6.93pt_mt..5mm_indent.-0.1161in_mleft.0.1161in_ifm">FD, 21-12-2012, «Amsterdamse beurs te koop na overname moederbedrijf»</text:p></text:note-body></text:note></text:p>
      <text:p text:style-name="ifm_p_mt.3.76mm_ifm">Antwoord 1</text:p>
      <text:p text:style-name="ifm_p_ifm">Ja.</text:p>
      <text:p text:style-name="ifm_p_mt.3.76mm_ifm">Vraag 2 en 3</text:p>
      <text:p text:style-name="ifm_p_ifm">Wat zijn naar uw mening de consequenties van de overname voor de beurs in Amsterdam?</text:p>
      <text:p text:style-name="ifm_p_ifm">Wat betekent de overname voor de toekomst van de beurs in Amsterdam?</text:p>
      <text:p text:style-name="ifm_p_mt.3.76mm_ifm">Antwoord 2 en 3</text:p>
      <text:p text:style-name="ifm_p_ifm">Uit het persbericht van IntercontinentalExchange (ICE) en NYSE Euronext van 20 december 2012 blijkt dat ICE de mogelijkheden zal onderzoeken om de continentale aandelen- en derivatenhandel (de beurzen van Amsterdam, Parijs, Brussel en Lissabon) te verzelfstandigen door middel van een eigen beursnotering voor deze beurzen. Dit zou, aldus voornoemd persbericht, gerealiseerd moeten worden na de overname van NYSE Euronext door ICE. De plannen voor het continentale deel van NYSE Euronext, waaronder NYSE Euronext Amsterdam, zijn echter nog niet concreet. Zodra dat het geval is zullen deze plannen uiteraard goed bestudeerd dienen te worden waarbij ik zowel de Nederlandse als de Europese belangen in het oog zal houden.</text:p>
      <text:p text:style-name="ifm_p_mt.3.76mm_ifm">Vraag 4</text:p>
      <text:p text:style-name="ifm_p_ifm">Bent u nog steeds van mening dat een vertrek van de beurs uit Amsterdam onwenselijk zou zijn? Kunt u uw antwoord toelichten?</text:p>
      <text:p text:style-name="ifm_p_mt.3.76mm_ifm">Antwoord 4</text:p>
      <text:p text:style-name="ifm_p_ifm">Het is belangrijk dat Nederland blijft beschikken over handelsplatformen die goed toegankelijk zijn voor zowel grote als kleinere ondernemingen om kapitaal aan te trekken. Zowel ondernemingen als beleggers zijn gebaat bij goed functionerende en liquide handelsplatformen waar voldoende handel plaatsvindt. Een vertrek van de beurs uit Nederland zou daarom onwenselijk zijn.</text:p>
      <text:p text:style-name="ifm_p_mt.3.76mm_ifm">Vraag 5</text:p>
      <text:p text:style-name="ifm_p_ifm">Wat is de rol van de toezichthouders De Nederlandsche Bank (DNB) en de Autoriteit Financiële Markten (AFM) bij deze overname? Hoe worden deze toezichthouders betrokken bij het vervolg van deze overname?</text:p>
      <text:p text:style-name="ifm_p_mt.3.76mm_ifm">Antwoord 5</text:p>
      <text:p text:style-name="ifm_p_ifm">Voor deze overname dien ik een verklaring van geen bezwaar af te geven. Voorafgaand aan de beslissing op de aanvraag voor een verklaring van geen bezwaar zal ik advies inwinnen bij de AFM. DNB zal betrokken worden bij de beslissing met het oog op het prudentieel toezicht op NYSE Euronext als exploitant van een multilaterale handelsfaciliteit. Daarnaast zullen de AFM en DNB betrokken worden in hun hoedanigheid als toezichthouders op de clearing en settlement van beurstransacties.</text:p>
      <text:p text:style-name="ifm_p_mt.3.76mm_ifm">Vraag 6</text:p>
      <text:p text:style-name="ifm_p_ifm">Beschikt u over voldoende informatie om, op basis van het overnamebod, een beslissing te kunnen nemen voor het afgeven een verklaring van geen bezwaar? Zo nee, welke informatie ontbreekt nog?</text:p>
      <text:p text:style-name="ifm_p_mt.3.76mm_ifm">Antwoord 6</text:p>
      <text:p text:style-name="ifm_p_ifm">Op dit moment is nog geen aanvraag voor een verklaring van geen bezwaar ingediend. Alle voor de beslissing vereiste informatie dient derhalve nog te worden ontvangen.</text:p>
      <text:p text:style-name="ifm_p_mt.3.76mm_ifm">Vraag 7</text:p>
      <text:p text:style-name="ifm_p_ifm">Wanneer verwacht u een beslissing te kunnen nemen voor het afgeven van een verklaring van geen bezwaar voor de overname van NYSE Euronext?</text:p>
      <text:p text:style-name="ifm_p_mt.3.76mm_ifm">Antwoord 7</text:p>
      <text:p text:style-name="ifm_p_ifm">Op grond van de Wet op het financieel toezicht dient binnen dertien weken na ontvangst van de complete aanvraag beslist te worden. Deze termijn, die dus nog niet is gaan lopen omdat nog geen aanvraag is ingediend, kan worden geschorst, onder meer wanneer informatie ontbreekt en/of wordt opgevraa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het lid Merkies over de overname van NYSE Euronext</dc:title>
    <meta:user-defined meta:name="OVERHEIDop.ParlID/DC.identifier">ah-tk-20122013-986</meta:user-defined>
    <meta:user-defined meta:name="OVERHEIDop.vraagnummer">2012Z22984</meta:user-defined>
    <meta:user-defined meta:name="OVERHEIDop.aanhangselNummer">986</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ontvanger">J.R.V.A. Dijsselbloem</meta:user-defined>
    <meta:user-defined meta:name="OVERHEIDop.vergaderjaar">2012-2013</meta:user-defined>
    <meta:user-defined meta:name="DCTERMS.W3CDTF/OVERHEIDop.datumOntvangst">2013-01-15</meta:user-defined>
    <meta:user-defined meta:name="OVERHEID.StatenGeneraal/DC.creator">Tweede Kamer der Staten-Generaal</meta:user-defined>
    <dc:language>nl</dc:language>
    <meta:user-defined meta:name="DCTERMS.alternative"/>
    <meta:user-defined meta:name="DC.title">Antwoord vragen van het lid Merkies over de overname van NYSE Euronext</meta:user-defined>
    <meta:user-defined meta:name="DCTERMS.W3CDTF/DCTERMS.available">2013-01-28</meta:user-defined>
    <meta:user-defined meta:name="OVERHEIDop.publicationName">Kamervragen (Aanhangsel)</meta:user-defined>
    <meta:user-defined meta:name="OVERHEID.Organisatietype/OVERHEID.organisationType">staten generaal</meta:user-defined>
    <meta:user-defined meta:name="DCTERMS.W3CDTF/DCTERMS.issued">2013-01-15</meta:user-defined>
    <meta:user-defined meta:name="OVERHEID.TaxonomieBeleidsagenda/OVERHEID.category">Economie | Handel</meta:user-defined>
    <meta:user-defined meta:name="OVERHEID.Informatietype/DC.type">officiële publicatie</meta:user-defined>
    <meta:user-defined meta:name="OVERHEIDop.versieInformatie"/>
  </office:meta>
</office:document-meta>
</file>