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22013-98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3</text:p>
      <text:p text:style-name="ifm_p_font.roman_mt.3.76mm_ifm">Vragen van het lid <text:span text:style-name="ifm_span_font.bold_ifm">Hilkens</text:span> (PvdA) aan de minister van Volksgezondheid, Welzijn en Sport over <text:span text:style-name="ifm_span_font.italic_ifm">maatregelen die moeten voorkomen dat mensen gaan roken</text:span> (ingezonden 6 november 2012).</text:p>
      <text:p text:style-name="ifm_p_font.roman_mt.3.76mm_ifm">Antwoord van staatssecretaris <text:span text:style-name="ifm_span_font.bold_ifm">Van Rijn</text:span> (Volksgezondheid, Welzijn en Sport) (ontvangen 10 januari 2013). Zie ook Aanhangsel Handelingen, vergaderjaar 2012–2013, nr. 619.</text:p>
      <text:p text:style-name="ifm_p_mt.3.76mm_ifm">Vraag 1</text:p>
      <text:p text:style-name="ifm_p_ifm">Kent u het bericht «Minister moet niets hebben van strenge tabaksregels»<text:note text:id="ID-2012Z18816-d36e58" text:note-class="footnote"><text:note-citation text:label="1 ">1</text:note-citation><text:note-body><text:p text:style-name="ifm_p_font.normal_size.6.93pt_mt..5mm_indent.-0.1161in_mleft.0.1161in_ifm">http://www.rtl.nl/components/actueel/rtlnieuws/2012/11_november/04/binnenland/Minister_Schippers_moet_niets_hebben_van_effectieve_anti-rookmaatregelen.xml</text:p></text:note-body></text:note>?</text:p>
      <text:p text:style-name="ifm_p_mt.3.76mm_ifm">Antwoord 1</text:p>
      <text:p text:style-name="ifm_p_ifm">Ja.</text:p>
      <text:p text:style-name="ifm_p_mt.3.76mm_ifm">Vraag 2</text:p>
      <text:p text:style-name="ifm_p_ifm">Is het waar dat u de Europese Commissie heeft laten weten dat u geen voorstander bent van vergaande rookbeperkende maatregelen, zoals het verplicht stellen van foto’s op verpakkingen, het inperken van het aantal sigarettenautomaten en strengere regels ten aanzien van additieven? Op welke gronden bent u tot deze mening gekomen?</text:p>
      <text:p text:style-name="ifm_p_mt.3.76mm_ifm">Antwoord 2</text:p>
      <text:p text:style-name="ifm_p_ifm">De Europese Commissie (EC) bereidt een wijziging voor van de Tabaksproductrichtlijn en heeft een consultatie uitgezet over de voorgestelde aanpassingen. Nederland heeft in deze consultatieronde input geleverd over bijvoorbeeld consumenteninformatie, ingrediëntenregulering, rapportage en registratie van ingrediënten en de toegang tot tabaksproducten. De EC heeft nog geen definitief voorstel gedaan voor de herziening. Ik heb daarom ook nog geen standpunt hierover ingenomen. Als het voorstel er ligt, zal ik, op basis van het RIVM-advies en eigen afwegingen, een standpunt bepalen. Dit zal met uw Kamer worden besproken (conform het behandelvoorbehoud dat de Kamer heeft gemaakt bij de selectie van Europese prioriteiten).</text:p>
      <text:p text:style-name="ifm_p_mt.3.76mm_ifm">Vraag 3, 4 en 5</text:p>
      <text:p text:style-name="ifm_p_ifm">Waarom bent u van mening dat het verplicht stellen van afschrikwekkende foto’s op verpakkingen in Nederland niet nodig is?</text:p>
      <text:p text:style-name="ifm_p_ifm">Bent u bekend met de situatie in België, waar direct een effect zichtbaar was nadat afschrikwekkende foto’s op pakjes werden geplaatst? Vindt u dat Nederland het voorbeeld van België zou moeten volgen? Zo nee, wat maakt de situatie in Nederland anders dan in België?</text:p>
      <text:p text:style-name="ifm_p_ifm">Hoe verhoudt uw uitspraak dat het «nog onvoldoende wetenschappelijk is bewezen dat foto’s op pakjes ook daadwerkelijk effect hebben op rokers»<text:note text:id="ID-2012Z18816-d36e92" text:note-class="footnote"><text:note-citation text:label="2 ">2</text:note-citation><text:note-body><text:p text:style-name="ifm_p_font.normal_size.6.93pt_mt..5mm_indent.-0.1161in_mleft.0.1161in_ifm">http://www.rtl.nl/components/actueel/rtlnieuws/2012/11_november/04/binnenland/Antwoorden_op_vragen_RTL4.pdf</text:p></text:note-body></text:note> zich tot de conclusie van het RIVM dat fotowaarschuwingen «vaker worden opgemerkt, de gezondheidsrisico's beter communiceren, een grotere emotionele reactie oproepen en de motivatie vergroten van tabaksgebruikers om te stoppen of te minderen»?<text:note text:id="ID-2012Z18816-d36e101" text:note-class="footnote"><text:note-citation text:label="3 ">3</text:note-citation><text:note-body><text:p text:style-name="ifm_p_font.normal_size.6.93pt_mt..5mm_indent.-0.1161in_mleft.0.1161in_ifm">Herziening EU-Tabaksproductrichtlijn 2001/37/EG, RIVM rapport 340610003/2012</text:p></text:note-body></text:note> Wat is uw oordeel over het RIVM-rapport?</text:p>
      <text:p text:style-name="ifm_p_mt.3.76mm_ifm">Antwoord 3, 4 en 5</text:p>
      <text:p text:style-name="ifm_p_ifm">Volgens het RIVM zijn er aanwijzingen dat <text:span text:style-name="ifm_span_font.italic_ifm">generieke verpakkingen</text:span> («plain packaging») het product minder aantrekkelijk maken. Dit lijkt versterkt te worden door het gebruik van grote <text:span text:style-name="ifm_span_font.italic_ifm">fotowaarschuwingen.</text:span> Over het langetermijneffecten van afschrikwekkende plaatjes is nog veel discussie gaande. Zo is bijvoorbeeld nog niet aangetoond dat fotowaarschuwingen de rookprevalentie daadwerkelijk gunstig beïnvloeden. Het is volgens het RIVM mogelijk dat men gaat wennen aan fotowaarschuwingen en dat gunstige effecten daarmee (deels) verdwijnen.</text:p>
      <text:p text:style-name="ifm_p_ifm">Het verplicht stellen van foto’s op pakjes is wellicht een van de maatregelen in het voorstel voor de herziening van de richtlijn (zie ook het antwoord op vraag<text:note text:id="ID-983-d38e137" text:note-class="footnote"><text:note-citation text:label="4 ">4</text:note-citation><text:note-body><text:p text:style-name="ifm_p_font.normal_size.6.93pt_mt..5mm_indent.-0.1161in_mleft.0.1161in_ifm">http://www.rtl.nl/components/actueel/rtlnieuws/2012/11_november/04/binnenland/Antwoorden_op_vragen_RTL4.pdf</text:p></text:note-body></text:note>.</text:p>
      <text:p text:style-name="ifm_p_mt.3.76mm_ifm">Vraag 6</text:p>
      <text:p text:style-name="ifm_p_ifm">Kunt u toelichten waarom u vindt dat het verbieden van de verkoop via sigarettenautomaten een te grote belasting voor het bedrijfsleven is? Kunt u toelichten waarom u het niet nodig vindt deze maatregel in Nederland in te voeren? Wat is volgens u het verschil tussen Nederland en andere lidstaten op dit punt?</text:p>
      <text:p text:style-name="ifm_p_mt.3.76mm_ifm">Antwoord 6</text:p>
      <text:p text:style-name="ifm_p_ifm">Dit is mogelijk een van maatregelen in het komende voorstel voor de herziening van de Tabaksproductrichtlijn waarop het kabinet in dat geval te zijner tijd nog een standpunt moet innemen (zie het antwoord op vraag<text:note text:id="ID-983-d38e157" text:note-class="footnote"><text:note-citation text:label="5 ">5</text:note-citation><text:note-body><text:p text:style-name="ifm_p_font.normal_size.6.93pt_mt..5mm_indent.-0.1161in_mleft.0.1161in_ifm">http://www.rtl.nl/components/actueel/rtlnieuws/2012/11_november/04/binnenland/Antwoorden_op_vragen_RTL4.pdf</text:p></text:note-body></text:note>.</text:p>
      <text:p text:style-name="ifm_p_mt.3.76mm_ifm">Vraag 7</text:p>
      <text:p text:style-name="ifm_p_ifm">Kunt u toelichten waarom u vindt dat het verkopen van sigaretten aan minderjarigen in Nederland niet verboden hoeft te worden? Wat is volgens u het verschil tussen Nederland en andere lidstaten op dit punt?</text:p>
      <text:p text:style-name="ifm_p_mt.3.76mm_ifm">Antwoord 7</text:p>
      <text:p text:style-name="ifm_p_ifm">De minimumleeftijd voor het kopen van tabak is in Nederland 16 jaar. Ik ben voornemens om deze leeftijd te verhogen naar 18 jaar, net als in de meeste EU-lidstaten al het geval is. Het beleid ten aanzien van middelengebruik wordt daarmee consistent voor alcohol en tabak: het tegengaan van schadelijk middelengebruik bij volwassenen en het voorkomen van middelengebruik bij minderjarigen. De meeste jongeren die gaan roken, beginnen rond 15–16 jaar. Wie op zijn 18<text:span text:style-name="ifm_span_font.superscript_ifm">e</text:span> nog niet rookt, gaat daarna zelden nog beginnen. Ik verwacht daarom dat deze maatregel zal bijdragen aan het tegengaan van (jeugd)roken. Bovendien ondersteunt een eenduidige norm voor middelengebruik ouders bij de opvoeding van hun kinderen op dit punt.</text:p>
      <text:p text:style-name="ifm_p_mt.3.76mm_ifm">Vraag 8</text:p>
      <text:p text:style-name="ifm_p_ifm">Kunt u toelichten waarom u vindt dat er geen strengere regels ten aanzien van additieven hoeven te komen? Wat is volgens u het verschil tussen Nederland en andere lidstaten op dit punt?</text:p>
      <text:p text:style-name="ifm_p_mt.3.76mm_ifm">Antwoord 8</text:p>
      <text:p text:style-name="ifm_p_ifm">Verschillende landen binnen en buiten de EU nemen uiteenlopende maatregelen ten aanzien van het reguleren van ingrediënten. Veel landen kiezen er voor om (nog) niet aan tabaksproductregelgeving te doen omdat er nog onvoldoende wetenschappelijk bewezen effect is. Bijvoorbeeld in België en VK is er wel sprake van een vorm van ingrediënten regulering. Ook dit onderwerp zal betrokken worden bij de besluitvorming over het komende voorstel voor de herziening van de Tabaksproductenrichtlijn.</text:p>
      <text:p text:style-name="ifm_p_ifm">Overigens wordt in Nederland al wel een stap gemaakt met het verbeteren van consumenteninformatie over de schadelijke effecten van tabak en tabaksingrediënten. Nog deze maand worden de gegevens over ingrediënten in tabak actief openbaar gemaakt op www.tabakinfo.nl.</text:p>
      <text:p text:style-name="ifm_p_mt.3.76mm_ifm">Vraag 9</text:p>
      <text:p text:style-name="ifm_p_ifm">Wat is volgens u de reden dat Nederland in zijn advies aan de Europese Commissie veel minder ver gaat dan andere Europese lidstaten, waaronder België, Groot-Brittannië, Frankrijk, Spanje, Duitsland en Oost-Europese lidstaten?</text:p>
      <text:p text:style-name="ifm_p_mt.3.76mm_ifm">Antwoord 9</text:p>
      <text:p text:style-name="ifm_p_ifm">Zie het antwoord op vraag 2.</text:p>
      <text:p text:style-name="ifm_p_mt.3.76mm_ifm">Vraag 10</text:p>
      <text:p text:style-name="ifm_p_ifm">Wat is de reden dat Nederland op de Tobacco Control Scale van nummer 7 in 2004 naar nummer 13 in 2010 is gezakt? Welke concrete maatregelen moeten er toe leiden dat Nederland weer stijgt op deze lijst? Kunt u dit toelichten?</text:p>
      <text:p text:style-name="ifm_p_mt.3.76mm_ifm">Antwoord 10</text:p>
      <text:p text:style-name="ifm_p_ifm">Het schrappen van de vergoeding van medicatie bij stoppen met roken in 2012 en de uitzondering op het rookverbod voor kleine eenmanskroegen, heeft waarschijnlijk geleid tot de daling van de 7<text:span text:style-name="ifm_span_font.superscript_ifm">e</text:span> naar de 13<text:span text:style-name="ifm_span_font.superscript_ifm">e</text:span> plaats. Hoewel Nederland gelukkig wereldwijd nog steeds hoog staat op de ranglijst vind ik een daling niet goed. Overigens scoort Nederland op de Eurobarometer 2012 (jaarlijks rapport van de Europese Commissie) een vierde plaats op basis van de lage rookprevalentie en samen met Denemarken een eerste plaats op basis van het hoge percentage stoppers.</text:p>
      <text:p text:style-name="ifm_p_mt.3.76mm_ifm">Vraag 11 en 12</text:p>
      <text:p text:style-name="ifm_p_ifm">Wat vindt u van het feit dat het aantal rokers in Nederland met 170 000 is toegenomen? Is u bekend wat de oorzaak van deze toename is? Zo nee, bent u bereid hier onderzoek naar te doen?</text:p>
      <text:p text:style-name="ifm_p_ifm">Hoe verhoudt de toename van het aantal rokers zich tot uw uitspraken dat u afgerekend kunt worden op het resultaat van uw beleid ten aanzien van tabaksgebruik?<text:note text:id="ID-2012Z18816-d36e151" text:note-class="footnote"><text:note-citation text:label="6 ">6</text:note-citation><text:note-body><text:p text:style-name="ifm_p_font.normal_size.6.93pt_mt..5mm_indent.-0.1161in_mleft.0.1161in_ifm">Aanhangsel Handelingen, vergaderjaar 2011–2012, nr. 2777</text:p></text:note-body></text:note> Is de toename van het aantal rokers voor u aanleiding het beleid te herzien? Zo ja, op welke wijze? Zo nee, waarom niet?</text:p>
      <text:p text:style-name="ifm_p_mt.3.76mm_ifm">Antwoord 11 en 12</text:p>
      <text:p text:style-name="ifm_p_ifm">Er zijn nog geen definitieve cijfers zijn over 2012. Ik vind het op dit moment nog voorbarig om te spreken over een verhog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Hilkens over maatregelen die moeten voorkomen dat mensen gaan roken</dc:title>
    <meta:user-defined meta:name="OVERHEIDop.ParlID/DC.identifier">ah-tk-20122013-983</meta:user-defined>
    <meta:user-defined meta:name="OVERHEIDop.vraagnummer">2012Z18816</meta:user-defined>
    <meta:user-defined meta:name="OVERHEIDop.aanhangselNummer">983</meta:user-defined>
    <meta:user-defined meta:name="OVERHEIDop.AanhangselTypen/DC.type">Antwoord</meta:user-defined>
    <meta:user-defined meta:name="OVERHEIDop.Parlementair/DC.type">Aanhangsel van de Handelingen</meta:user-defined>
    <meta:user-defined meta:name="OVERHEIDop.indiener">M. Hilkens</meta:user-defined>
    <meta:user-defined meta:name="OVERHEIDop.ontvanger">M.J. van Rijn</meta:user-defined>
    <meta:user-defined meta:name="OVERHEIDop.vergaderjaar">2012-2013</meta:user-defined>
    <meta:user-defined meta:name="DCTERMS.W3CDTF/OVERHEIDop.datumOntvangst">2013-01-10</meta:user-defined>
    <meta:user-defined meta:name="OVERHEID.StatenGeneraal/DC.creator">Tweede Kamer der Staten-Generaal</meta:user-defined>
    <dc:language>nl</dc:language>
    <meta:user-defined meta:name="DCTERMS.alternative"/>
    <meta:user-defined meta:name="DC.title">Antwoord vragen Hilkens over maatregelen die moeten voorkomen dat mensen gaan roken</meta:user-defined>
    <meta:user-defined meta:name="DCTERMS.W3CDTF/DCTERMS.available">2013-01-28</meta:user-defined>
    <meta:user-defined meta:name="OVERHEIDop.publicationName">Kamervragen (Aanhangsel)</meta:user-defined>
    <meta:user-defined meta:name="OVERHEID.Organisatietype/OVERHEID.organisationType">staten generaal</meta:user-defined>
    <meta:user-defined meta:name="DCTERMS.W3CDTF/DCTERMS.issued">2013-01-10</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