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2</text:p>
      <text:p text:style-name="ifm_p_font.roman_mt.3.76mm_ifm">Vragen van het lid <text:span text:style-name="ifm_span_font.bold_ifm">Schouw</text:span> (D66) aan de minister van Binnenlandse Zaken en Koninkrijksrelaties en de staatssecretaris van Veiligheid en Justitie over <text:span text:style-name="ifm_span_font.italic_ifm">het verstrekken van biometrische gegevens aan de Verenigde Staten</text:span> (ingezonden 27 december 2012).</text:p>
      <text:p text:style-name="ifm_p_font.roman_mt.3.76mm_ifm">Antwoord van minister <text:span text:style-name="ifm_span_font.bold_ifm">Plasterk</text:span> (Binnenlandse Zaken en Koninkrijksrelaties) (ontvangen 15 januari 2013)</text:p>
      <text:p text:style-name="ifm_p_mt.3.76mm_ifm">Vraag 1</text:p>
      <text:p text:style-name="ifm_p_ifm">Herinnert u zich uw antwoord op eerdere vragen over het verstrekken van biometrische gegevens aan de Verenigde Staten waarin u stelt dat u een oplossing heeft zodat de Amerikaanse autoriteiten in geen geval toegang hebben tot de gegevens?<text:note text:id="ID-2012Z22971-d36e57" text:note-class="footnote"><text:note-citation text:label="1 ">1</text:note-citation><text:note-body><text:p text:style-name="ifm_p_font.normal_size.6.93pt_mt..5mm_indent.-0.1161in_mleft.0.1161in_ifm">Aanhangsel Handelingen, vergaderjaar 2011–2012, nr. 2710</text:p></text:note-body></text:note></text:p>
      <text:p text:style-name="ifm_p_mt.3.76mm_ifm">Antwoord 1</text:p>
      <text:p text:style-name="ifm_p_ifm">Ja.</text:p>
      <text:p text:style-name="ifm_p_mt.3.76mm_ifm">Vraag 2</text:p>
      <text:p text:style-name="ifm_p_ifm">Kunt u aantonen, nu u in uw brief het gebruik van de extraterritorialiteit van de Amerikaanse wet «theoretisch» noemt, dat de Amerikaanse autoriteiten nog nooit op basis van de Patriot Act bij Morpho, of andere bedrijven op Nederlands grondgebied hebben opgevraagd?</text:p>
      <text:p text:style-name="ifm_p_mt.3.76mm_ifm">Antwoord 2</text:p>
      <text:p text:style-name="ifm_p_ifm">In de brief van 4 juni 2012<text:note text:id="ID-982-d38e67" text:note-class="footnote"><text:note-citation text:label="2 ">2</text:note-citation><text:note-body><text:p text:style-name="ifm_p_font.normal_size.6.93pt_mt..5mm_indent.-0.1161in_mleft.0.1161in_ifm">De brief waarnaar wordt verwezen is gevoegd bij de beantwoording van de vragen van het TK-lid Schouw (TK 2011–2012, nr. 2710)</text:p></text:note-body></text:note> is gesteld dat de Patriot Act in zijn toepassing extraterritoriale werking heeft. Dat is dus niet theoretisch. Echter, en dat is ook gesteld, betekent die extraterritoriale werking niet dat elke onderneming die niet in de Verenigde Staten is gevestigd, onderworpen is aan de jurisdictie van de Verenigde Staten. Daarvoor moet sprake zijn van de omstandigheden die in de hiervoor aangehaalde brief zijn beschreven.</text:p>
      <text:p text:style-name="ifm_p_ifm">Morpho BV (verder Morpho genoemd) heeft mij verzekerd dat er geen gegevens door de Amerikaanse autoriteiten zijn opgevraagd en ik heb geen aanwijzing om te denken dat die informatie onjuist zou zijn. Over vragen van de Amerikaanse autoriteiten bij andere bedrijven kan ik geen uitspraken doen.</text:p>
      <text:p text:style-name="ifm_p_mt.3.76mm_ifm">Vraag 3 en 4</text:p>
      <text:p text:style-name="ifm_p_ifm">Op welke wijze voorkomt de onderhandelde oplossing dat de autoriteiten van de Verenigde Staten toegang zouden kunnen krijgen tot de gegevens van Morpho? De Amerikaanse wet blijft toch onverkort van kracht, ongeacht wie er bij Morpho werken of in het bestuur zitten?</text:p>
      <text:p text:style-name="ifm_p_ifm">Bent u van mening dat de gekozen oplossing voldoet aan de Nederlandse en Europese regels met betrekking tot gegevensbescherming?</text:p>
      <text:p text:style-name="ifm_p_mt.3.76mm_ifm">Antwoord 3 en 4</text:p>
      <text:p text:style-name="ifm_p_ifm">Het is juist dat de Amerikaanse wet niet buiten werking is gesteld met de afspraken die met Morpho zijn gemaakt. De betreffende Amerikaanse wetgeving en de werking daarvan bestaan nog steeds. Zoals in het antwoord op vraag 2 is gesteld betekent dit niet dat de Amerikaanse wetgeving, met de daarbij behorende extraterritorialiteit, zomaar aan Amerikaanse autoriteiten de bevoegdheid geeft tot het vorderen van gegevens die bij Morpho aanwezig zijn. De gemaakte afspraken met Morpho voorzien op een naar mijn mening proportionele wijze in het beheersen van de situatie die zich in theorie zou kunnen voordoen en waarin de Amerikaanse autoriteiten zouden kunnen nagaan of vanwege personele verbindingen tussen bestuurders of commissarissen van een in Amerika gevestigd Safran-bedrijf en het in Nederland gevestigde Morpho, een bevoegdheid bestaat om gegevens bij Morpho te vorderen.</text:p>
      <text:p text:style-name="ifm_p_ifm">De huidige Europese en daarop gebaseerde Nederlandse regels met betrekking tot gegevensbescherming zijn als kader meegenomen in het overleg dat met Morpho heeft plaatsgevonden. Voor wat betreft toekomstige regels met betrekking tot gegevens-bescherming ziet het kabinet, zoals eerder medegedeeld (BNC-fiche Algemene Verordening Gegevensbescherming, TK 2011–2012, 22 112, nr. 1372, p. 7), overigens de voorstellen over grensoverschrijdend gegevensverkeer al als een stap vooruit. De vraag is echter of de kwestie van conflicterende jurisdicties sluitend wordt opgelost. Het kabinet zal zich in dit licht in de onderhandelingen inzetten voor een zoveel mogelijk sluitende regeling.</text:p>
      <text:p text:style-name="ifm_p_mt.3.76mm_ifm">Vraag 5</text:p>
      <text:p text:style-name="ifm_p_ifm">Heeft u de oplossing laten toetsen door het College Bescherming Persoonsgegevens?</text:p>
      <text:p text:style-name="ifm_p_mt.3.76mm_ifm">Antwoord 5</text:p>
      <text:p text:style-name="ifm_p_ifm">Neen.</text:p>
      <text:p text:style-name="ifm_p_mt.3.76mm_ifm">Vraag 6</text:p>
      <text:p text:style-name="ifm_p_ifm">Bent u, indien de situatie zich voordoet, bereid met andere bedrijven te onderhandelen over een oplossing? Zo ja, is het haalbaar om met talloze bedrijven in dezelfde situatie te onderhandelen over een oplossing?</text:p>
      <text:p text:style-name="ifm_p_mt.3.76mm_ifm">Antwoord 6</text:p>
      <text:p text:style-name="ifm_p_ifm">Ik ben van mening dat, als dat nodig is, de minister die voor de betreffende opdracht cq contract verantwoordelijk is moet bezien of het nodig is met een bedrijf te overleggen cq te onderhandelen.</text:p>
      <text:p text:style-name="ifm_p_mt.3.76mm_ifm">Vraag 7</text:p>
      <text:p text:style-name="ifm_p_ifm">Kunt u verzekeren dat ook in de toekomst Amerikaanse autoriteiten, of autoriteiten uit andere landen, geen gebruik zullen maken van extraterritoriale wetgeving om toegang te krijgen tot persoonlijke gegevens die zijn opgeslagen op Nederlands grondgebied?</text:p>
      <text:p text:style-name="ifm_p_mt.3.76mm_ifm">Antwoord 7</text:p>
      <text:p text:style-name="ifm_p_ifm">Die garantie kan ik niet geven.</text:p>
      <text:p text:style-name="ifm_p_mt.3.76mm_ifm">Vraag 8</text:p>
      <text:p text:style-name="ifm_p_ifm">Kunt u deze vragen beantwoorden voor het algemeen overleg over de Raad Justitie en Binnenlandse Zaken voorzien op woensdag 16 januari 2013?</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het lid Schouw over het verstrekken van biometrische gegevens aan de Verenigde Staten</dc:title>
    <meta:user-defined meta:name="OVERHEIDop.ParlID/DC.identifier">ah-tk-20122013-982</meta:user-defined>
    <meta:user-defined meta:name="OVERHEIDop.vraagnummer">2012Z22971</meta:user-defined>
    <meta:user-defined meta:name="OVERHEIDop.aanhangselNummer">982</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R.H.A. Plasterk</meta:user-defined>
    <meta:user-defined meta:name="OVERHEIDop.vergaderjaar">2012-2013</meta:user-defined>
    <meta:user-defined meta:name="DCTERMS.W3CDTF/OVERHEIDop.datumOntvangst">2013-01-15</meta:user-defined>
    <meta:user-defined meta:name="OVERHEID.StatenGeneraal/DC.creator">Tweede Kamer der Staten-Generaal</meta:user-defined>
    <dc:language>nl</dc:language>
    <meta:user-defined meta:name="DCTERMS.alternative"/>
    <meta:user-defined meta:name="DC.title">Antwoord vragen van het lid Schouw over het verstrekken van biometrische gegevens aan de Verenigde Staten</meta:user-defined>
    <meta:user-defined meta:name="DCTERMS.W3CDTF/DCTERMS.available">2013-01-28</meta:user-defined>
    <meta:user-defined meta:name="OVERHEIDop.publicationName">Kamervragen (Aanhangsel)</meta:user-defined>
    <meta:user-defined meta:name="OVERHEID.Organisatietype/OVERHEID.organisationType">staten generaal</meta:user-defined>
    <meta:user-defined meta:name="DCTERMS.W3CDTF/DCTERMS.issued">2013-01-15</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