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9</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de islamitische kersttraditie in Nigeria</text:span> (ingezonden 28 december 2012).</text:p>
      <text:p text:style-name="ifm_p_font.roman_mt.3.76mm_ifm">Antwoord minister <text:span text:style-name="ifm_span_font.bold_ifm">Timmermans</text:span> (Buitenlandse Zaken) (ontvangen 15 januari 2013)</text:p>
      <text:p text:style-name="ifm_p_mt.3.76mm_ifm">Vraag 1</text:p>
      <text:p text:style-name="ifm_p_ifm">Kent u de berichten over een islamitisch-terroristische aanslag in de Kerstnacht op een kerk in het noorden van Nigeria?<text:note text:id="n1" text:note-class="footnote"><text:note-citation text:label="1 ">1</text:note-citation><text:note-body><text:p text:style-name="ifm_p_font.normal_size.6.93pt_mt..5mm_indent.-0.1161in_mleft.0.1161in_ifm">http://nos.nl/artikel/455437-bloedbad-bij-nachtmis-nigeria.html</text:p></text:note-body></text:note></text:p>
      <text:p text:style-name="ifm_p_mt.3.76mm_ifm">Antwoord 1</text:p>
      <text:p text:style-name="ifm_p_ifm">Ja.</text:p>
      <text:p text:style-name="ifm_p_mt.3.76mm_ifm">Vraag 2 en 3</text:p>
      <text:p text:style-name="ifm_p_ifm">Is het u duidelijk dat deze aanslagen een islamitische traditie zijn?</text:p>
      <text:p text:style-name="ifm_p_ifm">Deelt u de mening dat deze terreur voortkomt uit islamitische onverdraagzaamheid tegenover andersdenkenden? Zo nee, waarom niet?</text:p>
      <text:p text:style-name="ifm_p_mt.3.76mm_ifm">Antwoord 2 en 3</text:p>
      <text:p text:style-name="ifm_p_ifm">Ook in 2010 en 2011 vonden tijdens de kerstperiode in Nigeria aanslagen plaats op christelijke doelen. Het geweld in Nigeria heeft politieke, sociaaleconomische, etnische en religieuze dimensies. De laatst genoemde dimensie krijgt de laatste tijd steeds meer aandacht, doordat onverdraagzame terroristische groeperingen aanslagen plegen op zowel christelijke als islamitische doelen.</text:p>
      <text:p text:style-name="ifm_p_mt.3.76mm_ifm">Vraag 4</text:p>
      <text:p text:style-name="ifm_p_ifm">Heeft de Organisatie voor Islamitische Samenwerking (Organisation of Islamic Cooperation, OIC) effectief iets gedaan om deze islamitische traditie te beëindigen? Met welk resultaat?</text:p>
      <text:p text:style-name="ifm_p_mt.3.76mm_ifm">Antwoord 4</text:p>
      <text:p text:style-name="ifm_p_ifm">De Secretaris-Generaal van de OIC heeft de aanslagen scherp veroordeeld.</text:p>
      <text:p text:style-name="ifm_p_mt.3.76mm_ifm">Vraag 5</text:p>
      <text:p text:style-name="ifm_p_ifm">Bent u er van op de hoogte dat landen van de OIC de zgn Cairo-verklaring hebben ondertekend, waardoor de mensenrechten, waaronder het recht om vrijelijk een geloof aan te hangen, ondergeschikt zijn verklaard aan de sharia?</text:p>
      <text:p text:style-name="ifm_p_mt.3.76mm_ifm">Antwoord 5</text:p>
      <text:p text:style-name="ifm_p_ifm">Ik ben bekend met de zogeheten Cairo-verklaring. Dit document is meer dan 20 jaar geleden opgesteld en is sindsdien ook binnen de OIC meermaals gerelativeerd.</text:p>
      <text:p text:style-name="ifm_p_mt.3.76mm_ifm">Vraag 6</text:p>
      <text:p text:style-name="ifm_p_ifm">Bent u het met ons eens dat de islamitische leer en praktijk, die andersdenkenden tot tweederangs mensen maakt, uiteindelijk leidt tot dood en verderf?</text:p>
      <text:p text:style-name="ifm_p_mt.3.76mm_ifm">Antwoord 6</text:p>
      <text:p text:style-name="ifm_p_ifm">Nee.</text:p>
      <text:p text:style-name="ifm_p_mt.3.76mm_ifm">Vraag 7</text:p>
      <text:p text:style-name="ifm_p_ifm">Vindt u – net als wij – dat er geen plek in de Verenigde Naties behoort te zijn voor lidstaten van de OIC die de Cairo-verklaring hebben ondertekend en waar die islamitische zienswijze leidend is? Zo nee, waarom niet?</text:p>
      <text:p text:style-name="ifm_p_mt.3.76mm_ifm">Antwoord 7</text:p>
      <text:p text:style-name="ifm_p_ifm">Nee. Het hanteren van religieuze beginselen bij de staatsinrichting is geen reden om een staat uit te sluiten van VN-lidmaat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De Roon en Wilders over de Islamitische kersttraditie in Nigeria.</dc:title>
    <meta:user-defined meta:name="OVERHEIDop.ParlID/DC.identifier">ah-tk-20122013-979</meta:user-defined>
    <meta:user-defined meta:name="OVERHEIDop.vraagnummer">2012Z23012</meta:user-defined>
    <meta:user-defined meta:name="OVERHEIDop.aanhangselNummer">97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F.C.G.M. Timmermans</meta:user-defined>
    <meta:user-defined meta:name="OVERHEIDop.vergaderjaar">2012-2013</meta:user-defined>
    <meta:user-defined meta:name="DCTERMS.W3CDTF/OVERHEIDop.datumOntvangst">2013-01-15</meta:user-defined>
    <meta:user-defined meta:name="OVERHEID.StatenGeneraal/DC.creator">Tweede Kamer der Staten-Generaal</meta:user-defined>
    <dc:language>nl</dc:language>
    <meta:user-defined meta:name="DCTERMS.alternative"/>
    <meta:user-defined meta:name="DC.title">Antwoord vragen van de leden De Roon en Wilders over de Islamitische kersttraditie in Nigeria.</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5</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