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Leijten</text:span> (SP) aan de staatssecretaris van Volksgezondheid, Welzijn en Sport over <text:span text:style-name="ifm_span_font.italic_ifm">het bericht van slechte zorg en intimidatie in de locatie voor gehandicaptenzorg «Kleine Johannes» van de zorginstelling Amsta</text:span> (ingezonden 23 november 2012).</text:p>
      <text:p text:style-name="ifm_p_font.roman_mt.3.76mm_ifm">Antwoord van staatssecretaris <text:span text:style-name="ifm_span_font.bold_ifm">Van Rijn</text:span> (Volksgezondheid, Welzijn en Sport) (ontvangen 10 januari 2013) Zie ook Aanhangsel Handelingen, vergaderjaar 2012–2013, nr. 833</text:p>
      <text:p text:style-name="ifm_p_mt.3.76mm_ifm">Vraag 1</text:p>
      <text:p text:style-name="ifm_p_ifm">Wat is uw reactie op de uitzending «Zorgen ouders om zorg in Kleine Johannes»?<text:note text:id="ID-2012Z20172-d36e57" text:note-class="footnote"><text:note-citation text:label="1 ">1</text:note-citation><text:note-body><text:p text:style-name="ifm_p_font.normal_size.6.93pt_mt..5mm_indent.-0.1161in_mleft.0.1161in_ifm">AT5, «Zorgen ouders om zorg in Kleine Johannes» 16 november 2012</text:p></text:note-body></text:note></text:p>
      <text:p text:style-name="ifm_p_mt.3.76mm_ifm">Antwoord 1</text:p>
      <text:p text:style-name="ifm_p_ifm">Ook ik heb zorgen over de zorg bij betreffende instelling. Daarom heeft de Inspectie voor de Gezondheidszorg (hierna: Inspectie) de locatie «De Kleine Johannes» op 3 december 2012 – voor een periode van 6 maanden – onder verscherpt toezicht gesteld en doet zij ondertussen nader onderzoek. Ik kan de uitlatingen van de moeder in de betreffende uitzending dan ook goed plaatsen. De Inspectie heeft hoge risico’s voor het toepassen van vrijheidsbeperking en het ondersteuningsplan van cliënten aangetroffen. Voorts is de sturing op het verbeteren van de kwaliteit en de veiligheid van de zorg bij «De Kleine Johannes» onvoldoende.</text:p>
      <text:p text:style-name="ifm_p_mt.3.76mm_ifm">Vraag 2</text:p>
      <text:p text:style-name="ifm_p_ifm">Hoe lang bent u al op de hoogte van de problemen bij de Kleine Johannes? Wilt u uw antwoord toelichten?</text:p>
      <text:p text:style-name="ifm_p_mt.3.76mm_ifm">Antwoord 2</text:p>
      <text:p text:style-name="ifm_p_ifm">Sinds eind 2011. Eind 2011 heeft de Raad van Bestuur van de Inspectie de opdracht gekregen de kwaliteit binnen de zorginstelling te verbeteren. Gedurende het verbetertraject heeft de inspectie toezicht gehouden, onder andere tot uitdrukking komend in locatiebezoeken op 9 augustus en 10 september 2012, en de daarop gebaseerde rapportage van eind november 2012. Uit de rapportage blijkt dat de uitvoering van het door de instelling eerder ingediende verbeterplan nog onvoldoende was. Daarom heeft de inspectie op 3 december 2012 verscherpt toezicht ingesteld voor de periode van zes maanden.</text:p>
      <text:p text:style-name="ifm_p_mt.3.76mm_ifm">Vraag 3</text:p>
      <text:p text:style-name="ifm_p_ifm">Vindt u het verantwoord dat bewoners van de Kleine Johannes slecht verzorgd worden door een tekort aan gekwalificeerd personeel? Zo ja, welke maatregelen gaat u treffen om te zorgen dat de bewoners zo snel mogelijk goede en verantwoorde zorg krijgen? Zo nee, waarom niet?</text:p>
      <text:p text:style-name="ifm_p_mt.3.76mm_ifm">Antwoord 3</text:p>
      <text:p text:style-name="ifm_p_ifm">Als de kwaliteit en veiligheid van cliënten in het geding is, treedt de Inspectie hier tegen op zodat cliënten weer verantwoorde zorg krijgen. Zie verder mijn antwoord op vraag 1 en 2.</text:p>
      <text:p text:style-name="ifm_p_mt.3.76mm_ifm">Vraag 4</text:p>
      <text:p text:style-name="ifm_p_ifm">Wat vindt u van de handelwijze van de Kleine Johannes die een vraag van een ouder negeerde, met het gevolg dat het kind pas na 5 weken zorg ontving voor de diagnose kinkhoest, die tevens voor 20 besmettingen zorgde? Hoe heeft dit kunnen gebeuren, en wat gaat u eraan doen om te zorgen dat dit niet meer voorkomt?</text:p>
      <text:p text:style-name="ifm_p_mt.3.76mm_ifm">Antwoord 4</text:p>
      <text:p text:style-name="ifm_p_ifm">Er zijn bij de Inspectie geen meldingen over deze specifieke situatie binnengekomen. Ik acht de sturing op het verbeteren van de kwaliteit en veiligheid van de zorg bij «De Kleine Johannes»in algemene zin onvoldoende, hetgeen voor de Inspectie reden was om verscherpt toezicht in te stellen, zoals ik heb aangegeven in het antwoord op uw eerste vraag.</text:p>
      <text:p text:style-name="ifm_p_mt.3.76mm_ifm">Vraag 5</text:p>
      <text:p text:style-name="ifm_p_ifm">Vindt u het verantwoord dat bewoners van de Kleine Johannes in vieze kamers leven, waarin muizenkeutels, stofnesten, vieze bedden en schimmels aangetroffen zijn? Zo ja, welke maatregelen gaat u treffen om te zorgen dat de hygiëne zo snel mogelijk verbeterd wordt in de Kleine Johannes?</text:p>
      <text:p text:style-name="ifm_p_mt.3.76mm_ifm">Antwoord 5</text:p>
      <text:p text:style-name="ifm_p_ifm">Tijdens Inspectiebezoeken is hier niets van gebleken. In algemene zin vind ik dergelijke situaties ontoelaatbaar en zal de inspectie in voorkomende gevallen daarop handhavend optreden.</text:p>
      <text:p text:style-name="ifm_p_mt.3.76mm_ifm">Vraag 6</text:p>
      <text:p text:style-name="ifm_p_ifm">Welke bemoeienis heeft de Inspectie voor de Gezondheidszorg gehad in deze situatie? Bent u van mening dat het toezicht adequaat is of tekort schiet, gezien de lange periode van problemen met de zorg die geboden wordt aan bewoners die verblijven in de Kleine Johannes? Wilt u uw antwoord toelichten?</text:p>
      <text:p text:style-name="ifm_p_mt.3.76mm_ifm">Antwoord 6</text:p>
      <text:p text:style-name="ifm_p_ifm">Zie mijn antwoorden op vragen 1 en 2.</text:p>
      <text:p text:style-name="ifm_p_mt.3.76mm_ifm">Vraag 7</text:p>
      <text:p text:style-name="ifm_p_ifm">Met welke reden zijn de klachten van een ouder die in de uitzending spreekt niet behandeld door de directie van de Kleine Johannes? Bent u bereid dit uit te zoeken en de Kamer hierover te informeren?</text:p>
      <text:p text:style-name="ifm_p_mt.3.76mm_ifm">Antwoord 7</text:p>
      <text:p text:style-name="ifm_p_ifm">Dit is in eerste instantie een kwestie tussen de betrokken ouder en de directie van de Kleine Johannes. Ik heb geen bemoeienis met deze individuele casus. Wel is het belangrijk dat de interne klachtenregeling bij De Kleine Johannes goed functioneert. De Inspectie kijkt hier specifiek naar in het kader van het verscherpt toezicht en zal genoemde klacht hierbij betrekken zodat deze meer gericht bij het verscherpt toezicht kan worden betrokken.</text:p>
      <text:p text:style-name="ifm_p_mt.3.76mm_ifm">Vraag 8</text:p>
      <text:p text:style-name="ifm_p_ifm">Deelt u de mening dat er sprake is van wanbeleid door bestuurders, omdat zij eerdere meldingen van slechte zorg niet hebben aangepakt? Gaat u de bestuurders van Amsta aansprakelijk stellen voor wanbeleid en slechte zorg? Zo nee, waarom niet?</text:p>
      <text:p text:style-name="ifm_p_mt.3.76mm_ifm">Antwoord 8</text:p>
      <text:p text:style-name="ifm_p_ifm">De Inspectie houdt toezicht op de kwaliteit van de zorgverlening en treedt zo nodig handhavend op. Zoals hiervoor al aangegeven heeft de Inspectie de locatie op 3 december 2012 onder verscherpt toezicht gesteld. Daarbij kijkt de Inspectie ook of de bestuurders van Amsta in voldoende mate hun verantwoordelijkheid voor kwaliteit en veiligheid van de zorg bij De Kleine Johannes nemen.</text:p>
      <text:p text:style-name="ifm_p_mt.3.76mm_ifm">Vraag 9</text:p>
      <text:p text:style-name="ifm_p_ifm">Hoe oordeelt u over de verklaring van de Kleine Johannes die aangeeft dat hij de vereiste zorg niet kan bieden door geldgebrek, terwijl Amsta een eigen vermogen heeft van € 12 miljoen, de bestuurder een salaris ontvangt van € 222.271 en een auto van de zaak heeft van € 23.490? Deelt u de mening dat dit niet een kwestie is van geldgebrek, maar van wanbeleid? Wilt u uw antwoord toelichten?<text:note text:id="ID-2012Z20172-d36e114" text:note-class="footnote"><text:note-citation text:label="2 ">2</text:note-citation><text:note-body><text:p text:style-name="ifm_p_font.normal_size.6.93pt_mt..5mm_indent.-0.1161in_mleft.0.1161in_ifm">Jaarrekening Amsta 2011</text:p></text:note-body></text:note></text:p>
      <text:p text:style-name="ifm_p_mt.3.76mm_ifm">Antwoord 9</text:p>
      <text:p text:style-name="ifm_p_ifm">Dit zijn afwegingen die primair op het niveau van de instelling moeten worden gemaakt. Wat het laatste punt betreft, merk ik het volgende op. De salarissen van de Raad van Bestuur van Amsta zijn openbaar. Uit het jaarverslag over 2011 blijkt dat het salaris lager is dan de norm van 130% van het huidige ministersalaris. Overigens wijs ik op de kabinetsaanpak van een normering van de topinkomens tot een maatschappelijk aanvaardbaar niveau die is neergelegd in de Wet normering topinkomens (WNT).</text:p>
      <text:p text:style-name="ifm_p_mt.3.76mm_ifm">Vraag 10</text:p>
      <text:p text:style-name="ifm_p_ifm">Is u bekend dat er nog steeds intimidatie plaatsvindt binnen Amsta, en dat zorgpersoneel niet durft te reageren uit angst voor baanverlies? Welke maatregelen gaat u treffen om te zorgen dat intimidatie binnen Amsta per direct stopt? Wilt u uw antwoord toelichten?<text:note text:id="ID-2012Z20172-d36e128" text:note-class="footnote"><text:note-citation text:label="3 ">3</text:note-citation><text:note-body><text:p text:style-name="ifm_p_font.normal_size.6.93pt_mt..5mm_indent.-0.1161in_mleft.0.1161in_ifm">Skipr, «Bestuur Amsta belooft medewerkers intimidatie-stop». 06-02-2012</text:p></text:note-body></text:note></text:p>
      <text:p text:style-name="ifm_p_mt.3.76mm_ifm">Antwoord 10</text:p>
      <text:p text:style-name="ifm_p_ifm">Ik vind het in algemene zin verontrustend wanneer zorgpersoneel niet durft te reageren uit angst voor baanverlies. Wanneer zorgpersoneel problemen ziet ten aanzien van de kwaliteit of veiligheid, dan kan dat voor de Inspectie een belangrijk signaal zijn om nader onderzoek te doen. Ik moedig bij dezen zorgpersoneel dan ook aan dergelijke gevallen te melden bij de Inspectie. Dat kan overigens ook anoniem. De Inspectie heeft dergelijke signalen of meldingen daarover in deze specifieke zaak niet ontvangen.</text:p>
      <text:p text:style-name="ifm_p_mt.3.76mm_ifm">Vraag 11</text:p>
      <text:p text:style-name="ifm_p_ifm">Is u bekend dat er veel personeelswisselingen plaatsvinden in de Kleine Johannes en dat personeel niet altijd voldoende geschoold is in bijvoorbeeld het hanteren van agressie? Zo ja, welke maatregelen gaat u treffen om te zorgen dat Amsta dit snel verbetert? Zo nee, waarom niet?</text:p>
      <text:p text:style-name="ifm_p_mt.3.76mm_ifm">Antwoord 11</text:p>
      <text:p text:style-name="ifm_p_ifm">De individuele instellingen zijn zelf verantwoordelijk voor het aantrekken van voldoende personeel dat adequaat is toegerust om verantwoorde zorg te bieden aan de hen toevertrouwde cliëntenpopulatie. De Inspectie ziet hier op toe. Zie voorts antwoord vragen 2 en 3.</text:p>
      <text:p text:style-name="ifm_p_mt.3.76mm_ifm">Vraag 12</text:p>
      <text:p text:style-name="ifm_p_ifm">Hoe reageert u op het feit dat meerdere ouders geen reactie durven te geven op berichten over slechte verzorging, omdat zij bang zijn dat hun kind daar de dupe van wordt? Vindt u dit stroken met de vrijheid van meningsuiting? Erkent u dat iedere ouder het recht heeft te spreken over de verzorging van zijn of haar kind? Wilt u uw antwoord toelichten?</text:p>
      <text:p text:style-name="ifm_p_mt.3.76mm_ifm">Antwoord 12</text:p>
      <text:p text:style-name="ifm_p_ifm">Als ouders geen reactie durven te geven op berichten over slechte verzorging uit angst voor mogelijke negatieve gevolgen voor de behandeling van hun kind, dan is dat zeer kwalijk. Iedereen moet zijn of haar klacht over de verzorging veilig kunnen uiten. Tijdens de Inspectiebezoeken dit jaar is overigens niet naar voren gekomen dat hier sprake van is. Ook zijn er bij de Inspectie geen meldingen met deze strekking binnen gekomen. Het aandachtspunt is echter wel onderdeel van het verscherpt toezicht van de inspectie.</text:p>
      <text:p text:style-name="ifm_p_ifm">Een ouder of wettelijk vertegenwoordiger heeft het recht mee te spreken over de inhoud van het ondersteuningsplan. De insteek hierbij is zoveel mogelijk tot overeenstemming te komen over te maken afspraken in het ondersteuningsplan.</text:p>
      <text:p text:style-name="ifm_p_mt.3.76mm_ifm">Vraag 13 en 14</text:p>
      <text:p text:style-name="ifm_p_ifm">Vindt u het acceptabel dat de moeder die te zien is in het nieuwsbericht van AT5 een bezoekregeling opgelegd heeft gekregen na haar medewerking daaraan? Wilt u uw antwoord toelichten?<text:note text:id="ID-2012Z20172-d36e154" text:note-class="footnote"><text:note-citation text:label="4 ">4</text:note-citation><text:note-body><text:p text:style-name="ifm_p_font.normal_size.6.93pt_mt..5mm_indent.-0.1161in_mleft.0.1161in_ifm">Brief onderhands verstrekt aan bewindspersoon</text:p></text:note-body></text:note></text:p>
      <text:p text:style-name="ifm_p_ifm">Wat vindt u van de voorwaarden waarop deze moeder haar zoon mag bezoeken? Wilt u uw antwoord toelichten?</text:p>
      <text:p text:style-name="ifm_p_mt.3.76mm_ifm">Antwoord 13 en 14</text:p>
      <text:p text:style-name="ifm_p_ifm">Het opleggen van een bezoekregeling is een kwestie die in onderling overleg tussen instelling en betrokken ouder kan worden gemaakt. Er kunnen redenen zijn bezoekvoorwaarden op te stellen. Als een ouder het hier niet mee eens is, dan kan hiertoe een klacht bij de klachtencommissie worden ingediend.</text:p>
      <text:p text:style-name="ifm_p_mt.3.76mm_ifm">Vraag 15, 16 en 17</text:p>
      <text:p text:style-name="ifm_p_ifm">Hoeveel familieleden hebben in Amsta een bezoekregeling opgelegd gekregen door Amsta? Vindt u het acceptabel dat ouders hun kinderen niet of beperkt mogen bezoeken door een zorginstelling? Zo ja, welke maatregelen gaat u treffen om dit te voorkomen? Zo nee, waarom niet?</text:p>
      <text:p text:style-name="ifm_p_ifm">Vindt u het wenselijk dat zorginstellingen bezoekregelingen mogen opleggen aan familieleden? Wilt u uw antwoord toelichten?</text:p>
      <text:p text:style-name="ifm_p_ifm">Hoeveel familieleden in Nederland worden door een zorginstelling beperkt in het bezoeken van hun verwant? Bent u bereid dit uit te zoeken? Zo neen, waarom niet? Zo ja, wanneer verwacht u de resultaten?</text:p>
      <text:p text:style-name="ifm_p_mt.3.76mm_ifm">Antwoord 15, 16 en 17</text:p>
      <text:p text:style-name="ifm_p_ifm">Dergelijke bezoekregelingen acht ik toelaatbaar. Ik weet niet hoeveel familieleden een bezoekregeling hebben opgelegd gekregen door Amsta.</text:p>
      <text:p text:style-name="ifm_p_ifm">Ik zie geen aanleiding tot het laten uitvoeren van een inventariserend onderzoek ter zake. Dit is namelijk een kwestie die in overleg tussen de desbetreffende instelling en de betrokken familieleden moet worden besproken, eventueel met behulp van een mediator. Er kunnen zich feiten en omstandigheden voordoen waardoor instellingen familieleden een bezoekersregeling opleggen. De instelling kan hiertoe besluiten uit overwegingen van veiligheid en zorg voor cliënten en medewerkers of alsmede ter voorkoming van verstoringen van de orde zoals die in de huisregels is beschreven. Deze redenen zullen van geval tot geval verschillen.</text:p>
      <text:p text:style-name="ifm_p_mt.3.76mm_ifm">Vraag 18</text:p>
      <text:p text:style-name="ifm_p_ifm">Herinnert u zich uw antwoorden op de eerderere vraag of u van oordeel bent dat de huisregels van een zorginstelling met verblijf geen afbreuk mogen doen aan het recht van bewoners op eerbiediging van het privéleven, familie- en gezinsleven en met welke inperkingen u het genoemde recht toelaatbaar acht? Herinnert u zich voorts de antwoorden waarin u refereerde naar artikel 40 van de Wet Bopz? Is deze wet toepasbaar op de situatie, zoals in de onderhands verstrekte brief is aangegeven? Zo nee, welke maatregelen bent u bereid te treffen om te zorgen dat de ouder haar kind weer onbeperkt kan bezoeken?<text:note text:id="ID-2012Z20172-d36e193" text:note-class="footnote"><text:note-citation text:label="5 ">5</text:note-citation><text:note-body><text:p text:style-name="ifm_p_font.normal_size.6.93pt_mt..5mm_indent.-0.1161in_mleft.0.1161in_ifm">Aanhangsel van de handelingen, vergaderjaar 2010–2011, 629</text:p></text:note-body></text:note></text:p>
      <text:p text:style-name="ifm_p_mt.3.76mm_ifm">Antwoord 18</text:p>
      <text:p text:style-name="ifm_p_ifm">Ja. Deze vragen hadden betrekking op beperkingen in het recht van de heer W.M. op het ontvangen van bezoek. De juridische grondslag daarvoor is gelegen in art. 40 van de Wet Bijzondere opnemingen in psychiatrische ziekenhuizen (Wet Bopz). In de onderhavige casus bij de Kleine Johannes zijn specifiek aan de moeder van een cliënt voorwaarden gesteld waaronder zij haar zoon kan bezoeken. Inperkingen die voldoen aan de criteria zoals omschreven in artikel 40 van de Wet Bopz acht ik in algemene zin toelaatbaar.</text:p>
      <text:p text:style-name="ifm_p_mt.3.76mm_ifm">Vraag 19</text:p>
      <text:p text:style-name="ifm_p_ifm">Is uw opvatting over het recht op een familieleven, zoals verwoord in het Europees Verdrag van de Rechten van de Mens, veranderd? Zo neen, waarom niet? Zo ja, wat gaat u doen om er voor te zorgen dat familieleden niet meer beperkt worden in het kunnen bezoeken van hun verwanten?</text:p>
      <text:p text:style-name="ifm_p_mt.3.76mm_ifm">Antwoord 19</text:p>
      <text:p text:style-name="ifm_p_ifm">Nee. Zie antwoorden op vragen 15 tot en met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Leijten over het bericht van slechte zorg en intimidatie in de locatie voor gehandicaptenzorg “Kleine Johannes” van de zorginstelling Amsta</dc:title>
    <meta:user-defined meta:name="OVERHEIDop.ParlID/DC.identifier">ah-tk-20122013-978</meta:user-defined>
    <meta:user-defined meta:name="OVERHEIDop.vraagnummer">2012Z20172</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1-10</meta:user-defined>
    <meta:user-defined meta:name="OVERHEID.StatenGeneraal/DC.creator">Tweede Kamer der Staten-Generaal</meta:user-defined>
    <dc:language>nl</dc:language>
    <meta:user-defined meta:name="DCTERMS.alternative"/>
    <meta:user-defined meta:name="DC.title">Antwoord vragen Leijten over het bericht van slechte zorg en intimidatie in de locatie voor gehandicaptenzorg “Kleine Johannes” van de zorginstelling Amst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