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Wolbert</text:span> (PvdA) aan de minister en staatssecretaris van Volksgezondheid, Welzijn en Sport over <text:span text:style-name="ifm_span_font.italic_ifm">de onzekerheid ten aanzien van wijkverpleegkundigen in de Zichtbare Schakel</text:span> (ingezonden 21 december 2012).</text:p>
      <text:p text:style-name="ifm_p_font.roman_mt.3.76mm_ifm">Mededeling van minister <text:span text:style-name="ifm_span_font.bold_ifm">Schippers</text:span> (Volksgezondheid, Welzijn en Sport) (ontvangen 14 januari 2013)</text:p>
      <text:p text:style-name="ifm_p_mt.3.76mm_ifm">Vraag 1</text:p>
      <text:p text:style-name="ifm_p_ifm">Kent u het bericht «Wijkzusters Den Bosch gestopt met hun werk?» over wijkverpleegkundigen van de Zichtbare Schakel die stoppen vanwege onduidelijkheid over de financiering?<text:note text:id="ID-2012Z22873-d36e57" text:note-class="footnote"><text:note-citation text:label="1 ">1</text:note-citation><text:note-body><text:p text:style-name="ifm_p_font.normal_size.6.93pt_mt..5mm_indent.-0.1161in_mleft.0.1161in_ifm">http://www.omroepbrabant.nl/?news/1855541013/Wijkzusters+Den+Bosch+gestopt+met+hun+werk+.aspx</text:p></text:note-body></text:note></text:p>
      <text:p text:style-name="ifm_p_mt.3.76mm_ifm">Vraag 2</text:p>
      <text:p text:style-name="ifm_p_ifm">Deelt u de mening dat het positieve aspect van de Zichtbare Schakel is dat er meer ruimte is voor vroegsignalering en coördinatie, waardoor niet alleen de zorg verbetert, maar ook kosten bespaard worden?</text:p>
      <text:p text:style-name="ifm_p_mt.3.76mm_ifm">Vraag 3</text:p>
      <text:p text:style-name="ifm_p_ifm">In hoeverre sluit de opzet van de Zichtbare Schakel aan bij de plannen in het regeerakkoord voor het inzetten van meer wijkverpleegkundigen, om betere zorg dichtbij te kunnen leveren?</text:p>
      <text:p text:style-name="ifm_p_mt.3.76mm_ifm">Vraag 4</text:p>
      <text:p text:style-name="ifm_p_ifm">Kunt u een reactie geven op signalen die ik ontvang van wijkverpleegkundigen dat sommige gemeenten slechts de helft van het daarvoor bestemde budget aan projecten van de Zichtbare Schakel besteden? Ontvangt u deze signalen ook? Vindt u het wenselijk dat projecten van de Zichtbare Schakel niet worden voortgezet? Welke vrijheden hebben gemeenten om het budget te verdelen? Waaraan wordt de rest van het budget besteed? Welke controle is er op de besteding van het budget?</text:p>
      <text:p text:style-name="ifm_p_mt.3.76mm_ifm">Vraag 5</text:p>
      <text:p text:style-name="ifm_p_ifm">Wat is de stand van zaken van de evaluatie van de Zichtbare Schakel? Wordt er alleen inhoudelijk onderzoek uitgevoerd, of wordt er ook onderzocht hoe bestemde budgetten worden besteed? Voor hoeveel gemeenten geldt dat het budget niet geheel is besteed aan Zichtbare Schakel-projecten? Kunt u de Kamer een lijst doen toekomen van gemeenten die het budget (deels) anders besteed hebben? Hoeveel van het voor dit project bestemde geld is niet daadwerkelijk besteed aan Zichtbare Schakel-projecten? Wat is uw mening hierover?</text:p>
      <text:p text:style-name="ifm_p_mt.3.76mm_ifm">Vraag 6</text:p>
      <text:p text:style-name="ifm_p_ifm">Hoeveel thuisorganisaties en gemeenten zetten de manier van werken van de Zichtbare Schakel – die volgens eerste onderzoeken kostenbesparend is – voort na het wegvallen van de projectfinanciering? Hoeveel vallen terug in de oude manier van werken? Voor hoeveel wijkverpleegkundigen is dit een reden om niet meer te blijven werken? Wat is uw reactie daarop?</text:p>
      <text:h text:style-name="ifm_p_font.bold_mt.5.08mm_page.keep-with-next_ifm" text:outline-level="2">Mededeling</text:h>
      <text:p text:style-name="ifm_p_mt.4.23mm_ifm">De vragen van het Kamerlid Wolbert (PvdA) over de onzekerheid ten aanzien van wijkverpleegkundigen in de Zichtbare Schakel (2012Z22873) kunnen tot mijn spijt niet binnen de gebruikelijke termijn worden beantwoord.</text:p>
      <text:p text:style-name="ifm_p_ifm">De reden van het uitstel is dat er nog gewacht wordt op nadere informatie.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Wolbert over de onzekerheid ten aanzien van wijkverpleegkundigen in de Zichtbare Schakel</dc:title>
    <meta:user-defined meta:name="OVERHEIDop.ParlID/DC.identifier">ah-tk-20122013-968</meta:user-defined>
    <meta:user-defined meta:name="OVERHEIDop.vraagnummer">2012Z22873</meta:user-defined>
    <meta:user-defined meta:name="OVERHEIDop.aanhangselNummer">968</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1-14</meta:user-defined>
    <meta:user-defined meta:name="OVERHEID.StatenGeneraal/DC.creator">Tweede Kamer der Staten-Generaal</meta:user-defined>
    <dc:language>nl</dc:language>
    <meta:user-defined meta:name="DCTERMS.alternative"/>
    <meta:user-defined meta:name="DC.title">Uitstel beantwoording vragen van het lid Wolbert over de onzekerheid ten aanzien van wijkverpleegkundigen in de Zichtbare Schakel</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