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7</text:p>
      <text:p text:style-name="ifm_p_font.roman_mt.3.76mm_ifm">Vragen van het lid <text:span text:style-name="ifm_span_font.bold_ifm">Van Gerven</text:span> (SP) aan de minister van Volksgezondheid, Welzijn en Sport over <text:span text:style-name="ifm_span_font.italic_ifm">het bericht dat het CBG is gezwicht om een vaginaal antischimmelmiddel op de vrije markt te brengen</text:span> (ingezonden 27 december 2012).</text:p>
      <text:p text:style-name="ifm_p_font.roman_mt.3.76mm_ifm">Mededeling van minister <text:span text:style-name="ifm_span_font.bold_ifm">Schippers</text:span> (Volksgezondheid, Welzijn en Sport) (ontvangen 14 januari 2013)</text:p>
      <text:p text:style-name="ifm_p_mt.3.76mm_ifm">Vraag 1</text:p>
      <text:p text:style-name="ifm_p_ifm">Wat is uw reactie op het artikel «Vrije markt voor vaginaal antischimmelmiddel»?<text:note text:id="ID-2012Z22976-d36e57" text:note-class="footnote"><text:note-citation text:label="1 ">1</text:note-citation><text:note-body><text:p text:style-name="ifm_p_font.normal_size.6.93pt_mt..5mm_indent.-0.1161in_mleft.0.1161in_ifm">PW, 14 december 2012, SFK, Farmacie in Cijfers.</text:p></text:note-body></text:note></text:p>
      <text:p text:style-name="ifm_p_mt.3.76mm_ifm">Vraag 2</text:p>
      <text:p text:style-name="ifm_p_ifm">Welke studie(s) lag(en) ten grondslag aan het besluit in 2010 van het College ter Beoordeling van Geneesmiddelen (CBG) om de uitsluitend-recept-status te handhaven?</text:p>
      <text:p text:style-name="ifm_p_mt.3.76mm_ifm">Vraag 3</text:p>
      <text:p text:style-name="ifm_p_ifm">Welke studie lag ten grondslag aan het besluit van het CBG om de afleverstatus te wijzigen naar uitsluitend-Apotheek-en-Drogist (UAD), zoals beschreven in het artikel?</text:p>
      <text:p text:style-name="ifm_p_mt.3.76mm_ifm">Vraag 4</text:p>
      <text:p text:style-name="ifm_p_ifm">Waarom zouden vrouwen juist eerder naar een arts gaan bij klachten als vaginale antischimmelmiddelen zonder recept verkrijgbaar zijn, en welke risico's zijn hieraan verbonden?</text:p>
      <text:p text:style-name="ifm_p_mt.3.76mm_ifm">Vraag 5</text:p>
      <text:p text:style-name="ifm_p_ifm">Waarom verplichtte het CBG de fabrikant alleen de belangrijkste alarmsymptomen op te nemen in de bijsluiter? Om welke alarmsymptomen gaat het? Welke (alarm)symptomen zijn niet opgenomen in de bijsluiter, en waarom niet?</text:p>
      <text:p text:style-name="ifm_p_mt.3.76mm_ifm">Vraag 6</text:p>
      <text:p text:style-name="ifm_p_ifm">Acht u het opnemen van de belangrijkste alarmsymptomen in de bijsluiter een voldoende waarborg om vrouwen te waarschuwen voor mogelijke risico's?</text:p>
      <text:p text:style-name="ifm_p_mt.3.76mm_ifm">Vraag 7</text:p>
      <text:p text:style-name="ifm_p_ifm">Voor welke druk is het CBG gezwicht? Kunt u uw antwoord toelichten?</text:p>
      <text:p text:style-name="ifm_p_mt.3.76mm_ifm">Vraag 8</text:p>
      <text:p text:style-name="ifm_p_ifm">Deelt u de mening dat onafhankelijk onderzoek moet bepalen of geneesmiddelen al dan niet uitsluitend op recept verkrijgbaar moeten zijn? Zo nee, waarom niet?</text:p>
      <text:p text:style-name="ifm_p_mt.3.76mm_ifm">Vraag 9</text:p>
      <text:p text:style-name="ifm_p_ifm">Deelt u de mening dat het onwenselijk is dat het CBG mogelijk is gezwicht voor druk? Wat gaat u eraan doen om ervoor te zorgen dat het niet meer voorkomt? Kunt u uw antwoord toelichten?</text:p>
      <text:p text:style-name="ifm_p_mt.3.76mm_ifm">Vraag 10</text:p>
      <text:p text:style-name="ifm_p_ifm">Hoe worden de gevolgen van het vrijgeven van de vaginale antischimmelmiddelen gemonitord? Hoe wordt de Kamer hiervan op de hoogte gesteld?</text:p>
      <text:h text:style-name="ifm_p_font.bold_mt.5.08mm_page.keep-with-next_ifm" text:outline-level="2">Mededeling</text:h>
      <text:p text:style-name="ifm_p_mt.4.23mm_ifm">De vragen van het Kamerlid Van Gerven (SP) over het bericht dat het CBG is gezwicht om een vaginaal antischimmelmiddel op de vrije markt te brengen (2012Z22976) kunnen tot mijn spijt niet binnen de gebruikelijke termijn worden beantwoord.</text:p>
      <text:p text:style-name="ifm_p_ifm">De reden van het uitstel is dat ik nog niet beschik over alle relevant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Van Gerven over het bericht dat het CBG is gezwicht om een vaginaal antischimmelmiddel op de vrije markt te brengen</dc:title>
    <meta:user-defined meta:name="OVERHEIDop.ParlID/DC.identifier">ah-tk-20122013-967</meta:user-defined>
    <meta:user-defined meta:name="OVERHEIDop.vraagnummer">2012Z22976</meta:user-defined>
    <meta:user-defined meta:name="OVERHEIDop.aanhangselNummer">96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1-14</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het CBG is gezwicht om een vaginaal antischimmelmiddel op de vrije markt te brengen</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