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de leden <text:span text:style-name="ifm_span_font.bold_ifm">Kuzu</text:span> en <text:span text:style-name="ifm_span_font.bold_ifm">Ypma</text:span> (beiden PvdA) aan de staatssecretaris van Volksgezondheid, Welzijn en Sport over <text:span text:style-name="ifm_span_font.italic_ifm">een tekort aan opvangplekken voor dakloze gezinnen</text:span> (ingezonden 19 december 2012).</text:p>
      <text:p text:style-name="ifm_p_font.roman_mt.3.76mm_ifm">Mededeling van staatssecretaris <text:span text:style-name="ifm_span_font.bold_ifm">Van Rijn</text:span> (Volksgezondheid, Welzijn en Sport) (ontvangen 14 januari 2013)</text:p>
      <text:p text:style-name="ifm_p_mt.3.76mm_ifm">Vraag 1</text:p>
      <text:p text:style-name="ifm_p_ifm">Bent u op de hoogte van het artikel «Een auto als huis» dat op de website van Defence for Children gepubliceerd is?</text:p>
      <text:p text:style-name="ifm_p_mt.3.76mm_ifm">Vraag 2</text:p>
      <text:p text:style-name="ifm_p_ifm">Hoe beoordeelt u dit artikel in het licht van het Internationaal Verdrag inzake de Rechten van het Kind (artikel 27), waarin is afgesproken dat kinderen recht hebben op adequate huisvesting?</text:p>
      <text:p text:style-name="ifm_p_mt.3.76mm_ifm">Vraag 3</text:p>
      <text:p text:style-name="ifm_p_ifm">Bent u op de hoogte van het feit dat er veel te weinig plekken zijn voor gezinnen met kinderen die op straat komen te staan vanwege schulden en huurachterstanden? Bent u tevens op de hoogte van het feit dat er steeds meer gezinnen vanwege schuldenproblematiek op straat komen te staan?</text:p>
      <text:p text:style-name="ifm_p_mt.3.76mm_ifm">Vraag 4</text:p>
      <text:p text:style-name="ifm_p_ifm">Wat vindt u ervan dat instellingen in de maatschappelijke opvang steeds meer dakloos geraakte gezinnen moeten weigeren, omdat de instelling vol is? Waar komen deze gezinnen terecht? Deelt u de mening dat het niet toelaatbaar is dat deze gezinnen op straat komen te staan? Zo nee, waarom niet?</text:p>
      <text:p text:style-name="ifm_p_mt.3.76mm_ifm">Vraag 5</text:p>
      <text:p text:style-name="ifm_p_ifm">Heeft u een overzicht hoeveel gezinnen op straat zijn komen te staan de afgelopen 5 jaar, en hoeveel mensen op een wachtlijst voor een opvangplek staan?</text:p>
      <text:p text:style-name="ifm_p_mt.3.76mm_ifm">Vraag 6</text:p>
      <text:p text:style-name="ifm_p_ifm">Wat vindt u van het feit dat, als gezinnen wel in opvangplekken terecht kunnen komen, in sommige gevallen de vader niet bij zijn vrouw en kinderen mag verblijven? Wat vindt u van het feit dat in sommige gevallen jongens ouder dan zes jaar niet bij de rest van het gezin mogen wonen, en het gezin dus de opvangplek moet verlaten? Deelt u de mening dat dit onwenselijk is? Zo nee, waarom niet?</text:p>
      <text:p text:style-name="ifm_p_mt.3.76mm_ifm">Vraag 7</text:p>
      <text:p text:style-name="ifm_p_ifm">Wat vindt u van het feit dat gezinnen met kinderen in de opvang terecht komen tussen mensen met een psychiatrische problematiek of een drank- en drugsverslaving? Deelt u de mening dat dit een ongeschikte plek voor (jonge) kinderen is? Zo nee, waarom niet?</text:p>
      <text:p text:style-name="ifm_p_mt.3.76mm_ifm">Vraag 8</text:p>
      <text:p text:style-name="ifm_p_ifm">Wat vindt u van het feit dat gezinnen soms alleen ’s-nachts terecht kunnen in de opvang, en dat kinderen dus geen plek hebben overdag om huiswerk te maken, te spelen na school of tot rust te komen? Deelt u de mening dat het belang van het kind vooropgesteld moet worden? Zo nee waarom niet?</text:p>
      <text:p text:style-name="ifm_p_mt.3.76mm_ifm">Vraag 9</text:p>
      <text:p text:style-name="ifm_p_ifm">Bent u op de hoogte van het feit dat het voor gezinnen ontzettend moeilijk is om door te stromen vanuit opvangplekken naar reguliere huisvesting? Hoeveel gezinnen wachten momenteel in een opvanghuis op een reguliere sociale woonvoorziening?</text:p>
      <text:p text:style-name="ifm_p_mt.3.76mm_ifm">Vraag 10</text:p>
      <text:p text:style-name="ifm_p_ifm">Kunt u samen met gemeenten een plan van aanpak opstellen om voldoende geschikte opvangplekken voor gezinnen te realiseren? Kunt u daar de Kamer voor 1 april 2013 over informeren?</text:p>
      <text:h text:style-name="ifm_p_font.bold_mt.5.08mm_page.keep-with-next_ifm" text:outline-level="2">Mededeling</text:h>
      <text:p text:style-name="ifm_p_mt.4.23mm_ifm">De vragen van het Kamerlid Kuzu (PvdA) over een tekort aan opvangplekken voor dakloze gezinnen (2012Z22465) kunnen tot mijn spijt niet binnen de gebruikelijke termijn worden beantwoord.</text:p>
      <text:p text:style-name="ifm_p_ifm">De reden van het uitstel is dat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Kuzu over een tekort aan opvangplekken voor dakloze gezinnen</dc:title>
    <meta:user-defined meta:name="OVERHEIDop.ParlID/DC.identifier">ah-tk-20122013-966</meta:user-defined>
    <meta:user-defined meta:name="OVERHEIDop.vraagnummer">2012Z22465</meta:user-defined>
    <meta:user-defined meta:name="OVERHEIDop.aanhangselNummer">966</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T. Kuzu</meta:user-defined>
    <meta:user-defined meta:name="OVERHEIDop.ontvanger">M.J. van Rijn</meta:user-defined>
    <meta:user-defined meta:name="OVERHEIDop.vergaderjaar">2012-2013</meta:user-defined>
    <meta:user-defined meta:name="DCTERMS.W3CDTF/OVERHEIDop.datumOntvangst">2013-01-14</meta:user-defined>
    <meta:user-defined meta:name="OVERHEID.StatenGeneraal/DC.creator">Tweede Kamer der Staten-Generaal</meta:user-defined>
    <dc:language>nl</dc:language>
    <meta:user-defined meta:name="DCTERMS.alternative"/>
    <meta:user-defined meta:name="DC.title">Uitstel beantwoording vragen van het lid Kuzu over een tekort aan opvangplekken voor dakloze gezinn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