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De Wit</text:span> (SP) aan de minister van Veiligheid en Justitie over <text:span text:style-name="ifm_span_font.italic_ifm">het incassobeleid van het Centraal Justitieel Incasso Bureau</text:span> (ingezonden 21 december 2012).</text:p>
      <text:p text:style-name="ifm_p_font.roman_mt.3.76mm_ifm">Mededeling van minister <text:span text:style-name="ifm_span_font.bold_ifm">Opstelten</text:span> (Veiligheid en Justitie) (ontvangen 11 januari 2013)</text:p>
      <text:p text:style-name="ifm_p_mt.3.76mm_ifm">Vraag 1</text:p>
      <text:p text:style-name="ifm_p_ifm">Wat is uw reactie op het bericht dat mensen die verkeersovertredingen per abuis gedeeltelijk betalen met enorme extra boetes worden geconfronteerd?<text:note text:id="ID-2012Z22877-d36e57" text:note-class="footnote"><text:note-citation text:label="1 ">1</text:note-citation><text:note-body><text:p text:style-name="ifm_p_font.normal_size.6.93pt_mt..5mm_indent.-0.1161in_mleft.0.1161in_ifm">«Verschrijvingen boetes levert miljoenen op», Noordhollands Dagblad, 17 december 2012</text:p></text:note-body></text:note></text:p>
      <text:p text:style-name="ifm_p_mt.3.76mm_ifm">Vraag 2</text:p>
      <text:p text:style-name="ifm_p_ifm">Hoe is het mogelijk dat iemand die zes euro te weinig heeft overgemaakt aan het Centraal Justitieel Incassobureau (CJIB) uiteindelijk 620 euro moet betalen, nog bovenop het bedrag van 310 euro dat reeds was betaald?<text:note text:id="ID-2012Z22877-d36e70" text:note-class="footnote"><text:note-citation text:label="2 ">2</text:note-citation><text:note-body><text:p text:style-name="ifm_p_font.normal_size.6.93pt_mt..5mm_indent.-0.1161in_mleft.0.1161in_ifm">«Zes euro boete wordt 620 euro», Noordhollands Dagblad, 17 december 2012</text:p></text:note-body></text:note></text:p>
      <text:p text:style-name="ifm_p_mt.3.76mm_ifm">Vraag 3</text:p>
      <text:p text:style-name="ifm_p_ifm">Vindt u deze sanctie voor het niet betalen van een bedrag van zes euro proportioneel?</text:p>
      <text:p text:style-name="ifm_p_mt.3.76mm_ifm">Vraag 4</text:p>
      <text:p text:style-name="ifm_p_ifm">Wat vindt u er van dat mensen die zich verschrijven bij het overmaken van het bedrag van de bekeuring geconfronteerd kunnen worden met een dergelijke sanctie? Waarom berekent het CJIB als sanctie een percentage over het oorspronkelijke verschuldigde boetebedrag en niet slechts over het bedrag dat nog verschuldigd is?</text:p>
      <text:p text:style-name="ifm_p_mt.3.76mm_ifm">Vraag 5</text:p>
      <text:p text:style-name="ifm_p_ifm">Bent u bereid er voor te zorgen dat de boetes op het niet (geheel) betalen van boetebedragen berekend worden over het bedrag dat nog verschuldigd is? Zo nee, bent u dan tenminste bereid deze disproportionele verhogingen bij verschrijvingen naar beneden bij te stellen? Zo nee, waarom niet?</text:p>
      <text:h text:style-name="ifm_p_font.bold_mt.5.08mm_page.keep-with-next_ifm" text:outline-level="2">Mededeling</text:h>
      <text:p text:style-name="ifm_p_mt.4.23mm_ifm">Hierbij deel ik u mede dat de schriftelijke vragen van het lid De Wit (SP) van uw Kamer aan de Minister van Veiligheid en Justitie over het incassobeleid van het Centraal Justitieel Incasso Bureau (ingezonden 21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De Wit over het incassobeleid van het Centraal Justitieel Incasso Bureau</dc:title>
    <meta:user-defined meta:name="OVERHEIDop.ParlID/DC.identifier">ah-tk-20122013-963</meta:user-defined>
    <meta:user-defined meta:name="OVERHEIDop.vraagnummer">2012Z22877</meta:user-defined>
    <meta:user-defined meta:name="OVERHEIDop.aanhangselNummer">963</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1-11</meta:user-defined>
    <meta:user-defined meta:name="OVERHEID.StatenGeneraal/DC.creator">Tweede Kamer der Staten-Generaal</meta:user-defined>
    <dc:language>nl</dc:language>
    <meta:user-defined meta:name="DCTERMS.alternative"/>
    <meta:user-defined meta:name="DC.title">Uitstel beantwoording vragen van het lid De Wit over het incassobeleid van het Centraal Justitieel Incasso Bureau</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1</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