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2</text:p>
      <text:p text:style-name="ifm_p_font.roman_mt.3.76mm_ifm">Vragen van het lid <text:span text:style-name="ifm_span_font.bold_ifm">Schouw</text:span> (D66) aan de minister van Veiligheid en Justitie over <text:span text:style-name="ifm_span_font.italic_ifm">de toenemende onrust binnen de rechterlijke macht</text:span> (ingezonden 21 december 2012).</text:p>
      <text:p text:style-name="ifm_p_font.roman_mt.3.76mm_ifm">Mededeling van minister <text:span text:style-name="ifm_span_font.bold_ifm">Opstelten</text:span> (Veiligheid en Justitie) (ontvangen 11 januari 2013)</text:p>
      <text:p text:style-name="ifm_p_mt.3.76mm_ifm">Vraag 1</text:p>
      <text:p text:style-name="ifm_p_ifm">Heeft u kennisgenomen van het bericht dat inmiddels honderden rechters het manifest tegen de uitholling van de rechtspraak steunen?<text:note text:id="ID-2012Z22875-d36e57" text:note-class="footnote"><text:note-citation text:label="1 ">1</text:note-citation><text:note-body><text:p text:style-name="ifm_p_font.normal_size.6.93pt_mt..5mm_indent.-0.1161in_mleft.0.1161in_ifm">http://nos.nl/artikel/452927-veel-rechters-vrezen-kwaliteitsverlies</text:p></text:note-body></text:note></text:p>
      <text:p text:style-name="ifm_p_ifm">Zo ja, wat is uw reactie hierop?</text:p>
      <text:p text:style-name="ifm_p_mt.3.76mm_ifm">Vraag 2</text:p>
      <text:p text:style-name="ifm_p_ifm">Kunt u de Kamer voor 1 januari 2013 informeren over de uitkomsten van het gesprek tussen de raadsheren en de Raad voor de Rechtspraak en de maatregelen die worden genomen om de geuite zorgen van de raadsheren weg te nemen?</text:p>
      <text:p text:style-name="ifm_p_mt.3.76mm_ifm">Vraag 3</text:p>
      <text:p text:style-name="ifm_p_ifm">Herinnert u zich uw antwoord tijdens het mondelinge vragenuur van 18 december 2012 waarin u heeft aangegeven dat, indien daartoe aanleiding bestaat, u bereid bent tot een gesprek?</text:p>
      <text:p text:style-name="ifm_p_mt.3.76mm_ifm">Vraag 4</text:p>
      <text:p text:style-name="ifm_p_ifm">Bent u nu, gezien de toenemende onrust bij rechters en tevens vanuit uw verantwoordelijkheid als minister, bereid om op korte termijn ook zelf met de rechters in gesprek te gaan over de kwaliteit van de rechtspraak? Zo ja, wanneer? Kunt u de Kamer daar binnen een week na uw gesprek met de raadsheren over informeren? Zo nee, waarom niet?</text:p>
      <text:p text:style-name="ifm_p_mt.3.76mm_ifm">Vraag 5</text:p>
      <text:p text:style-name="ifm_p_ifm">Kunt u de Kamer voor 15 januari 2013 een brief doen toekomen waarin u uiteenzet op welke wijze u zult waarborgen dat de kwaliteit in de rechtspraak, zoals u dat ook zelf tijdens het mondelinge vragenuur heeft verwoord, maatgevend blijft en het niet aflegt tegen productie-eisen?</text:p>
      <text:h text:style-name="ifm_p_font.bold_mt.5.08mm_page.keep-with-next_ifm" text:outline-level="2">Mededeling</text:h>
      <text:p text:style-name="ifm_p_mt.4.23mm_ifm">Hierbij deel ik u mede dat de schriftelijke vragen van het lid Schouw (D66) van uw Kamer aan de Minister van Veiligheid en Justitie over de toenemende onrust binnen de rechterlijke macht (ingezonden 21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Schouw over de toenemende onrust binnen de rechterlijke macht</dc:title>
    <meta:user-defined meta:name="OVERHEIDop.ParlID/DC.identifier">ah-tk-20122013-962</meta:user-defined>
    <meta:user-defined meta:name="OVERHEIDop.vraagnummer">2012Z22875</meta:user-defined>
    <meta:user-defined meta:name="OVERHEIDop.aanhangselNummer">962</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2-2013</meta:user-defined>
    <meta:user-defined meta:name="DCTERMS.W3CDTF/OVERHEIDop.datumOntvangst">2013-01-11</meta:user-defined>
    <meta:user-defined meta:name="OVERHEID.StatenGeneraal/DC.creator">Tweede Kamer der Staten-Generaal</meta:user-defined>
    <dc:language>nl</dc:language>
    <meta:user-defined meta:name="DCTERMS.alternative"/>
    <meta:user-defined meta:name="DC.title">Uitstel beantwoording vragen van het lid Schouw over de toenemende onrust binnen de rechterlijke macht</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1</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