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in januari 2013 begint met noodopvang voor uitgeprocedeerde asielzoekers</text:span> (ingezonden 21 december 2012).</text:p>
      <text:p text:style-name="ifm_p_font.roman_mt.3.76mm_ifm">Mededeling van staatssecretaris <text:span text:style-name="ifm_span_font.bold_ifm">Teeven</text:span> (Veiligheid en Justitie), mede namens de staatssecretaris van Volksgezondheid, Welzijn en Sport (ontvangen 11 januari 2013)</text:p>
      <text:p text:style-name="ifm_p_mt.3.76mm_ifm">Vraag 1</text:p>
      <text:p text:style-name="ifm_p_ifm">Bent u bekend met het bericht «Omstreden noodopvang Drachten begint in januari»?<text:note text:id="ID-2012Z22876-d36e60" text:note-class="footnote"><text:note-citation text:label="1 ">1</text:note-citation><text:note-body><text:p text:style-name="ifm_p_font.normal_size.6.93pt_mt..5mm_indent.-0.1161in_mleft.0.1161in_ifm">Leeuwarder Courant, 20 december 2012</text:p></text:note-body></text:note></text:p>
      <text:p text:style-name="ifm_p_mt.3.76mm_ifm">Vraag 2</text:p>
      <text:p text:style-name="ifm_p_ifm">Hoe is het mogelijk dat u in de beantwoording van onze eerdere vragen over dit onderwerp op 13 december 2012 heeft gesteld dat niet duidelijk is of en op welke wijze de gemeente Smallingerland noodopvang gaat verlenen, terwijl uit het bovengenoemde bericht blijkt dat één en ander reeds geconcretiseerd is en dat deze gemeente al per 1 januari 2013 met de opvang gaat beginnen? Heeft u hieromtrent daadwerkelijk navraag bij deze gemeente gedaan? Zo ja, heeft de gemeente Smallingerland u hierover onjuist of onvolledig geïnformeerd? Zo ja, welke consequenties verbindt u daaraan?</text:p>
      <text:p text:style-name="ifm_p_mt.3.76mm_ifm">Vraag 3</text:p>
      <text:p text:style-name="ifm_p_ifm">Deelt u de mening dat de gemeente Smallingerland met dit besluit de in 2007 gemaakte afspraak dat geen noodopvang meer zal worden geboden aan uitgeprocedeerde asielzoekers keihard aan haar laars lapt en dat dit onacceptabel is? Zo nee, waarom niet?</text:p>
      <text:p text:style-name="ifm_p_mt.3.76mm_ifm">Vraag 4</text:p>
      <text:p text:style-name="ifm_p_ifm">Welke maatregelen bent u voornemens te treffen om de uitvoering van dit concrete voornemen van de gemeente Smallingerland tegen te houden? Bent u bereid om de Nederlandse gemeenten voor eens en altijd duidelijk te maken dat dergelijke schaamteloze ondermijning van het vreemdelingenbeleid en van gemaakte afspraken niet wordt getolereerd?</text:p>
      <text:p text:style-name="ifm_p_mt.3.76mm_ifm">Vraag 5</text:p>
      <text:p text:style-name="ifm_p_ifm">Bent u bereid om aan de gemeente Smallingerland duidelijk te maken dat het geld dat gemeenten krijgen voor de uitvoering van de Wet maatschappelijke ondersteuning bedoeld is voor zorg, niet voor verblijf van mensen die niet eens in Nederland mogen zijn en dat ook huurhuizen bedoeld zijn voor mensen die verblijfsrecht in Nederland hebben?</text:p>
      <text:p text:style-name="ifm_p_mt.3.76mm_ifm">Vraag 6</text:p>
      <text:p text:style-name="ifm_p_ifm">Bent u tevens bereid om het deels met belastinggeld gefinancierde Vluchtelingenwerk Nederland duidelijk te maken dat medewerking aan deze plannen van de gemeente Smallingerland niet zal worden geaccepteerd? Zo nee, waarom niet?</text:p>
      <text:h text:style-name="ifm_p_font.bold_mt.5.08mm_page.keep-with-next_ifm" text:outline-level="2">Mededeling</text:h>
      <text:p text:style-name="ifm_p_mt.4.23mm_ifm">Hierbij bericht ik u, mede namens de Staatssecretaris van Volksgezondheid, Welzijn en Sport, dat de schriftelijke vragen van de leden Fritsma en Agema (beiden PVV) over het bericht dat de gemeente Smallingerland in januari 2013 begint met noodopvang voor uitgeprocedeerde asielzoekers (ingezonden 21 dec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Fritsma en Agema over het bericht dat de gemeente Smallingerland in januari 2013 begint met noodopvang voor uitgeprocedeerde asielzoekers</dc:title>
    <meta:user-defined meta:name="OVERHEIDop.ParlID/DC.identifier">ah-tk-20122013-961</meta:user-defined>
    <meta:user-defined meta:name="OVERHEIDop.vraagnummer">2012Z22876</meta:user-defined>
    <meta:user-defined meta:name="OVERHEIDop.aanhangselNummer">96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1-11</meta:user-defined>
    <meta:user-defined meta:name="OVERHEID.StatenGeneraal/DC.creator">Tweede Kamer der Staten-Generaal</meta:user-defined>
    <dc:language>nl</dc:language>
    <meta:user-defined meta:name="DCTERMS.alternative"/>
    <meta:user-defined meta:name="DC.title">Uitstel beantwoording vragen van de leden Fritsma en Agema over het bericht dat de gemeente Smallingerland in januari 2013 begint met noodopvang voor uitgeprocedeerde asielzoekers</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1</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