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0</text:p>
      <text:p text:style-name="ifm_p_font.roman_mt.3.76mm_ifm">Vragen van het lid <text:span text:style-name="ifm_span_font.bold_ifm">Thieme</text:span> (PvdD) aan de minister-president over <text:span text:style-name="ifm_span_font.italic_ifm">de uitlatingen van ZKH prins Willem Alexander tijdens de handelsmissie in Brazilië</text:span> (ingezonden 29 november 2012).</text:p>
      <text:p text:style-name="ifm_p_font.roman_mt.3.76mm_ifm">Antwoord van minister <text:span text:style-name="ifm_span_font.bold_ifm">Ploumen</text:span> (Buitenlandse Handel en Ontwikkelingssamenwerking) (ontvangen 2 januari 2013).</text:p>
      <text:p text:style-name="ifm_p_mt.3.76mm_ifm">Vraag 1</text:p>
      <text:p text:style-name="ifm_p_ifm">Kunt u bevestigen dat het kroonprinselijk paar tijdens de handelsmissie aan Brazilië een bezoek heeft gebracht aan CRV Lagoa, de grootste fokkerij-organisatie in Brazilië?</text:p>
      <text:p text:style-name="ifm_p_mt.3.76mm_ifm">Antwoord 1</text:p>
      <text:p text:style-name="ifm_p_ifm">Ja.</text:p>
      <text:p text:style-name="ifm_p_mt.3.76mm_ifm">Vraag 2</text:p>
      <text:p text:style-name="ifm_p_ifm">Kunt u aangeven hoe u de uitspraak van Zijne Koninklijke Hoogheid prins Willem Alexander beoordeelt dat een vergroting van de vleesproductie essentieel zou zijn om 9 miljard mensen te kunnen voeden?</text:p>
      <text:p text:style-name="ifm_p_mt.3.76mm_ifm">Antwoord 2</text:p>
      <text:p text:style-name="ifm_p_ifm">Met een toename van de wereldbevolking en een stijgende welvaart zal de vraag naar voedsel, waaronder ook dierlijke eiwitten, stijgen. Zijne Koninklijke Hoogheid de Prins van Oranje heeft aangegeven dat een vergroting van de productie essentieel is om 9 miljard mensen te kunnen voeden. Dat betreft niet alleen vlees maar ook zuivel. Daarbij is vooral gesproken over het belang van inzet van moderne technieken om tot efficiëntere en duurzame landbouw te komen.</text:p>
      <text:p text:style-name="ifm_p_mt.3.76mm_ifm">Vraag 3</text:p>
      <text:p text:style-name="ifm_p_ifm">Vindt u dat het zou moeten worden toegejuicht, om een stier meer dan een miljoen nakomelingen te laten produceren, zoals de inzet van de Kroonprins doet vermoeden? Zo ja, kunt u uitleggen waarom? Zo nee, hoe moeten we de uitspraken en handelingen van de Kroonprins dan beoordelen?</text:p>
      <text:p text:style-name="ifm_p_mt.3.76mm_ifm">Antwoord 3</text:p>
      <text:p text:style-name="ifm_p_ifm">Brazilië heeft een tekort aan melk. De stier waar op wordt gedoeld betreft een kruising van een Hollands en Indiaas/Braziliaans melkveeras. Resultaat is een melkveeras dat is aangepast aan het tropische klimaat met een hogere melkproductie. Melkkoeien geven alleen melk als zij een kalf hebben gehad.</text:p>
      <text:p text:style-name="ifm_p_mt.3.76mm_ifm">Vraag 4</text:p>
      <text:p text:style-name="ifm_p_ifm">Hoe moet de uitspraak van de Kroonprins geduid worden in relatie tot zijn oproep tijdens de duurzaamheidsconferentie van de VN in mei 2009, waarin hij opriep tot een verkleining van de vleesconsumptie? Ziet u spanning tussen beide uitspraken en hoe beoordeelt u die?</text:p>
      <text:p text:style-name="ifm_p_mt.3.76mm_ifm">Antwoord 4</text:p>
      <text:p text:style-name="ifm_p_ifm">De aangehaalde toespraak van Zijne Koninklijke Hoogheid de Prins van Oranje ging over de noodzaak van een meer waterefficiënte landbouw («more crop per drop») tegen de achtergrond van de stijgende vraag naar voedsel, inclusief toenemende consumptie van dierlijke eiwitten en behelsde geen oproep tot verkleining van de vleesconsumptie.</text:p>
      <text:p text:style-name="ifm_p_mt.3.76mm_ifm">Vraag 5</text:p>
      <text:p text:style-name="ifm_p_ifm">Bent u van mening dat de uitspraken van de Kroonprins aanleiding kunnen geven tot verwarring?</text:p>
      <text:p text:style-name="ifm_p_mt.3.76mm_ifm">Antwoord 5</text:p>
      <text:p text:style-name="ifm_p_ifm">Nee</text:p>
      <text:p text:style-name="ifm_p_mt.3.76mm_ifm">Vraag 6</text:p>
      <text:p text:style-name="ifm_p_ifm">Kunt u aangeven op welke titel, c.q. namens wie en onder wiens verantwoordelijkheid de Kroonprins zijn uitlatingen gedaan heeft?</text:p>
      <text:p text:style-name="ifm_p_mt.3.76mm_ifm">Antwoord 6</text:p>
      <text:p text:style-name="ifm_p_ifm">De uitspraken van Z.K.H. de Prins van Oranje zijn gedaan onder ministeriële verantwoordelijkheid van mijzelf en die van de collega van Economische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Thieme over de uitspraak van Z.K.H. de Prins van Oranje tijdens de handelsmissie in Brazilië</dc:title>
    <meta:user-defined meta:name="OVERHEIDop.ParlID/DC.identifier">ah-tk-20122013-960</meta:user-defined>
    <meta:user-defined meta:name="OVERHEIDop.vraagnummer">2012Z20584</meta:user-defined>
    <meta:user-defined meta:name="OVERHEIDop.aanhangselNummer">96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E.M.J. Ploumen</meta:user-defined>
    <meta:user-defined meta:name="OVERHEIDop.vergaderjaar">2012-2013</meta:user-defined>
    <meta:user-defined meta:name="DCTERMS.W3CDTF/OVERHEIDop.datumOntvangst">2013-01-02</meta:user-defined>
    <meta:user-defined meta:name="OVERHEID.StatenGeneraal/DC.creator">Tweede Kamer der Staten-Generaal</meta:user-defined>
    <dc:language>nl</dc:language>
    <meta:user-defined meta:name="DCTERMS.alternative"/>
    <meta:user-defined meta:name="DC.title">Antwoord vragen van het lid Thieme over de uitspraak van Z.K.H. de Prins van Oranje tijdens de handelsmissie in Brazilië</meta:user-defined>
    <meta:user-defined meta:name="DCTERMS.W3CDTF/DCTERMS.available">2013-01-28</meta:user-defined>
    <meta:user-defined meta:name="OVERHEIDop.publicationName">Kamervragen (Aanhangsel)</meta:user-defined>
    <meta:user-defined meta:name="OVERHEID.Organisatietype/OVERHEID.organisationType">staten generaal</meta:user-defined>
    <meta:user-defined meta:name="DCTERMS.W3CDTF/DCTERMS.issued">2013-01-02</meta:user-defined>
    <meta:user-defined meta:name="OVERHEID.TaxonomieBeleidsagenda/OVERHEID.category">Landbouw | Dieren</meta:user-defined>
    <meta:user-defined meta:name="OVERHEID.TaxonomieBeleidsagenda/OVERHEID.category">Bestuur | Koninklijk Huis</meta:user-defined>
    <meta:user-defined meta:name="OVERHEID.Informatietype/DC.type">officiële publicatie</meta:user-defined>
    <meta:user-defined meta:name="OVERHEIDop.versieInformatie"/>
  </office:meta>
</office:document-meta>
</file>