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8</text:p>
      <text:p text:style-name="ifm_p_font.roman_mt.3.76mm_ifm">Vragen van de leden <text:span text:style-name="ifm_span_font.bold_ifm">Thieme</text:span> (PvdD) en <text:span text:style-name="ifm_span_font.bold_ifm">Van Dekken</text:span> (PvdA) aan de staatssecretaris van Economische Zaken, Landbouw en Innovatie over <text:span text:style-name="ifm_span_font.italic_ifm">het nog steeds vanuit publieke middelen financieren van megastallen in het buitenland</text:span> (ingezonden 31 augustus 2012).</text:p>
      <text:p text:style-name="ifm_p_font.roman_mt.3.76mm_ifm">Antwoord van minister <text:span text:style-name="ifm_span_font.bold_ifm">Ploumen</text:span> (Buitenlandse Handel en Ontwikkelingssamenwerking) (ontvangen 2 januari 2013). Zie ook Aanhangsel Handelingen, vergaderjaar 2012–2013, nr. 201.</text:p>
      <text:p text:style-name="ifm_p_mt.3.76mm_ifm">Vraag 1</text:p>
      <text:p text:style-name="ifm_p_ifm">Heeft u kennisgenomen van het onderzoek «Nederlands geld, Vreemd vlees»?<text:note text:id="ID-2012Z15499-d36e60" text:note-class="footnote"><text:note-citation text:label="1 ">1</text:note-citation><text:note-body><text:p text:style-name="ifm_p_font.normal_size.6.93pt_mt..5mm_indent.-0.1161in_mleft.0.1161in_ifm">http://www.ngpf.nl/wp-content/uploads/Nederlands-geld-vreemd-vlees.pdf
            </text:p></text:note-body></text:note>
      </text:p>
      <text:p text:style-name="ifm_p_mt.3.76mm_ifm">Antwoord 1</text:p>
      <text:p text:style-name="ifm_p_ifm">Ja.</text:p>
      <text:p text:style-name="ifm_p_mt.3.76mm_ifm">Vraag 2, 3 en 14</text:p>
      <text:p text:style-name="ifm_p_ifm">Kunt u bevestigen dat er nog steeds geld van de Nederlandse belastingbetaler direct of indirect wordt gebruikt voor de financiering van megastallen in het buitenland? Zo ja, hoe verhoudt zich dat tot de motie Ouwehand, waaruit volgt dat Nederland op geen enkele wijze meer mag bijdragen aan de financiering van megastallen in het buitenland?<text:note text:id="ID-2012Z15499-d36e74" text:note-class="footnote"><text:note-citation text:label="2 ">2</text:note-citation><text:note-body><text:p text:style-name="ifm_p_font.normal_size.6.93pt_mt..5mm_indent.-0.1161in_mleft.0.1161in_ifm">Kamerstuk 28 973, nr. 92
            </text:p></text:note-body></text:note>
      </text:p>
      <text:p text:style-name="ifm_p_ifm">Kunt u aangeven op welke wijze deze motie is uitgevoerd en op welke wijze u garandeert dat geen publieke middelen worden ingezet voor de ondersteuning van de bouw van megastallen in het buitenland?</text:p>
      <text:p text:style-name="ifm_p_ifm">Bent u bereid op de kortst mogelijke termijn een uitgebreide uitsluitingslijst te eisen van Atradius DSB, waarbij in ieder geval ook elke nieuwbouw of uitbreiding van veehouderijen van meer dan 300 NGE (Nederlandse Grootte Eenheid) pertinent wordt uitgesloten van het verkrijgen van exportkredietverzekeringen? Zo nee, waarom niet? Op welke manier gaat u dan voor een correcte uitvoering van de motie Ouwehand zorgen?</text:p>
      <text:p text:style-name="ifm_p_mt.3.76mm_ifm">Antwoord 2, 3 en 14</text:p>
      <text:p text:style-name="ifm_p_ifm">Het Nederlandse bedrijfsleven is zeer actief in het buitenland en speelt daarmee een belangrijke rol in de Nederlandse economie. Nederland ondersteunt Nederlandse bedrijven die exporteren en/of investeren op buitenlandse markten. Zo financieren (leningen) of verzekeren we vanuit de Nederlandse overheid ook Nederlandse bedrijven die hoogtechnologische producten en diensten leveren voor veehouderijsystemen in Oost Europa, maar ook in landen als Oekraïne, China en Vietnam. In het huidige Nederlandse beleid wordt per project een milieu en sociale beoordeling op maat uitgevoerd. Daarbij zijn de IFC performance standards leidend. Indien uit de beoordeling blijkt dat er onaanvaardbare milieu en/of sociale risico’s optreden zal geen steun worden gegeven. In een aantal gevallen gaat het om grote- of megastallen. De Nederlandse overheid voert generiek beleid ter ondersteuning van Nederlandse bedrijven die exporteren naar het buitenland en/of investeren op buitenlandse markten.</text:p>
      <text:p text:style-name="ifm_p_ifm">Nederland staat voor duurzame landbouw en veehouderij: maatschappelijk verantwoord met betrekking tot aspecten van dierenwelzijn, diergezondheid, arbeidsomstandigheden, volksgezondheid, landschap en milieu.</text:p>
      <text:p text:style-name="ifm_p_ifm">De overheid respecteert, voor alle vormen van ondersteuning en exportkredieten, daarbij de internationaal geldende normen voor Maatschappelijk Verantwoord Ondernemen, zoals vastgelegd in de IFC performance standards. Dierenwelzijn is onderdeel van deze normen. Het bedrijfsleven wordt daarbij actief gestimuleerd zich te houden aan de OECD-Guidelines. Ik verwijs daarbij naar de aangehouden motie van lid Van Ojik (33 400-V, nr. 46) ingediend bij het wetgevingsoverleg over de onderdelen Buitenlandse Handel en Ontwikkelingssamenwerking van de begroting van het ministerie van Buitenlandse Zaken voor het jaar 2013. Ik zal in overleg met mijn collega’s van Economische Zaken de relatie stalomvang en dierenwelzijn bespreken en zal de Tweede Kamer daar zo spoedig mogelijk over informeren.</text:p>
      <text:p text:style-name="ifm_p_mt.3.76mm_ifm">Vraag 4</text:p>
      <text:p text:style-name="ifm_p_ifm">Deelt u de mening dat exportkredietverzekeringen, welke namens en voor rekening van de Nederlandse staat worden verstrekt, een vorm van financiering zijn en dat het afgeven van deze verzekeringen aan megastallen in het buitenland dus tegen de wil van de Kamer ingaat? Zo nee, waarom niet? Zo ja, kunt u uitleggen hoe het heeft kunnen gebeuren dat er, na het aannemen van de motie, exportkredietverzekeringen zijn verstrekt aan het bedrijf Myronivsky Hliboproduct (MHP) in de Oekraïne, waar 17,8 miljoen kippen gehouden worden?</text:p>
      <text:p text:style-name="ifm_p_mt.3.76mm_ifm">Antwoord 4</text:p>
      <text:p text:style-name="ifm_p_ifm">De exportkredietverzekeringfaciliteit stimuleert de export van Nederlandse goederen en diensten naar het buitenland. Exporteurs en banken kunnen een verzekering voor transacties aanvragen om zich te beschermen tegen het risico dat de buitenlandse debiteur niet betaalt. De verzekerde betaalt voor het dekken van deze risico’s een premie. De EKV faciliteit is in zijn geheel kostendekkend. Verzekeringen bieden we alleen aan wanneer de markt risico’s niet dekt. De buitenlandse debiteur, zoals Myronivsky Hliboproduct (MHP), treedt niet op als verzekerde partij. In het geval van Myronivsky is een verzekering afgegeven aan Nederlandse exporteurs, die hoogwaardige producten hebben geleverd voor het veehouderijsysteem van Myronivsky in Oekraïne. Op Myronivsky is in totaal EUR 174 miljoen aan polissen afgegeven (afgelopen 10 jaar). Hiervan heeft ongeveer EUR 80 miljoen betrekking op het Vinnytsa project (afgelopen 2 jaar). Bij de beoordeling van projecten wordt gekeken naar dierenwelzijn.</text:p>
      <text:p text:style-name="ifm_p_mt.3.76mm_ifm">Vraag 5</text:p>
      <text:p text:style-name="ifm_p_ifm">Kunt u aangeven welk Nederlands belang gediend is met het geven van een exportkrediet aan een megastal in de Oekraïne? Kunt u specifiek zijn in uw antwoord?</text:p>
      <text:p text:style-name="ifm_p_mt.3.76mm_ifm">Antwoord 5</text:p>
      <text:p text:style-name="ifm_p_ifm">Het afgeven van verzekeringen aan Nederlandse exporteurs, die producten leveren aan Myronivsky, ondersteunt de ontwikkeling van een hoogwaardige, veelbelovende tak van onze agro-export. Het gaat hier specifiek om het afgeven van een exportkredietverzekering aan Nederlandse bedrijven voor de levering van stalinrichting voor pluimvee moederdieren alsmede supervisie op de montage. In het algemeen stimuleren exportkredietverzekeringen de Nederlandse export en werkgelegenheid.</text:p>
      <text:p text:style-name="ifm_p_ifm">Westerse en ook niet westerse landen hebben veelal vergelijkbare faciliteiten, waarbij niet marktbare risico’s voor rekening en risico van de betreffende Staat worden verzekerd.</text:p>
      <text:p text:style-name="ifm_p_mt.3.76mm_ifm">Vraag 6</text:p>
      <text:p text:style-name="ifm_p_ifm">Wordt er bij de beoordeling van steun voor transacties van Atradius DSB, de European Bank for Reconstruction and Development (EBRD) en/of de International Finance Corporation (IFC) gekeken naar mogelijke effecten op dierenwelzijn? Zo nee, waarom niet? Zo ja, kunt u aangeven hoe de beoordeling op dierenwelzijn in de praktijk van elk van deze instellingen plaatsvindt, en welke standaarden daarbij worden gehanteerd?</text:p>
      <text:p text:style-name="ifm_p_mt.3.76mm_ifm">Antwoord 6</text:p>
      <text:p text:style-name="ifm_p_ifm">Bij de milieu en sociale beoordeling die Atradius DSB uitvoert wordt ook gekeken naar de mogelijke effecten op dierenwelzijn. Projecten worden beoordeeld ten opzichte van lokale wet- en regelgeving en internationale kaders. De internationale richtlijnen, die op exportkredietverzekeraars binnen de OESO van toepassing zijn, verwijzen niet expliciet naar dierenwelzijn. Voor het toetsen van de presentaties van Myronivsky op het gebied van dierenwelzijn zijn de richtlijnen van de IFC gehanteerd en is er aanvullend aan de Europese wet- en regelgeving getoetst.</text:p>
      <text:p text:style-name="ifm_p_ifm">IFC kijkt bij inspecties ook altijd naar dierenwelzijn. Dit gebeurt zowel door een zogenaamde Environmental en Social expert als door een engineer. IFC hanteert hierbij als standaard de IFC Good Practice Note: Animal welfare in Livestock Operations<text:note text:id="ID-958-d38e145" text:note-class="footnote"><text:note-citation text:label="3 ">3</text:note-citation><text:note-body><text:p text:style-name="ifm_p_font.normal_size.6.93pt_mt..5mm_indent.-0.1161in_mleft.0.1161in_ifm">http://www1.ifc.org/wps/wcm/connect/topics_ext_content/ifc_external_corporate_site/ifc+sustainability/publications/publications_gpn_animalwelfare</text:p></text:note-body></text:note>. Deze standaard is ontwikkeld in overleg met Compassion In World Farming, en houdt rekening met de richtlijnen van de World Organisation for Animal Health.</text:p>
      <text:p text:style-name="ifm_p_ifm">Het aantal projecten bij de EBRD in de veehouderij- en pluimvee sector is tot nu toe zeer beperkt geweest. De zogenaamde Environmental and Social Impact Assessments van de EBRD worden door externen uitgevoerd en richten zich, ook in deze sectoren, op EU-standaarden. E.e.a. is voor deze sectoren nader uitgewerkt in guidance notes.</text:p>
      <text:p text:style-name="ifm_p_mt.3.76mm_ifm">Vraag 7</text:p>
      <text:p text:style-name="ifm_p_ifm">Kunt u aangeven waarom exportkredietverzekeringen voor exporttransacties aan Myronivsky Hliboproduct niet in alle gevallen een categorie A (sprake van potentieel grote nadelige milieu en sociale gevolgen) classificatie hebben ontvangen? Kunt u aangeven waarom de leningen van EBRD en IFC aan MHP zulke uiteenlopende classificaties hebben ontvangen?</text:p>
      <text:p text:style-name="ifm_p_mt.3.76mm_ifm">Antwoord 7</text:p>
      <text:p text:style-name="ifm_p_ifm">Grootschalige pluimveehouderijen zoals de boerderijen van Myronivsky worden bij de milieu en sociale beoordeling in het kader van een exportkredietverzekering als A gecategoriseerd. De transacties van Myronivsky die met respectievelijk een B en C gecategoriseerd zijn betroffen echter geen pluimveeboerderijen.</text:p>
      <text:p text:style-name="ifm_p_ifm">IFC, dat onderdeel is van de Wereldbankgroep, heeft de lening aan Myronovsky op basis van haar Environmental en Social Review Procedures geclassificeerd als een categorie B project, omdat het naar hun inschatting slechts beperkt milieu en sociale gevolgen heeft. IFC concludeert ook dat MHP juist goed scoort op dierenwelzijn.</text:p>
      <text:p text:style-name="ifm_p_ifm">EBRD heeft nauw samengewerkt met IFC m.b.t. dit bedrijf en het project ook geclassificeerd als B.</text:p>
      <text:p text:style-name="ifm_p_mt.3.76mm_ifm">Vraag 8</text:p>
      <text:p text:style-name="ifm_p_ifm">Deelt u de mening dat nieuwbouw of uitbreiding van veehouderijen altijd in categorie A zouden moeten vallen, vanwege de vele nadelige gevolgen die zo’n bedrijf heeft voor omwonenden, het milieu, de natuur en het dierenwelzijn? Zo nee, waarom niet?</text:p>
      <text:p text:style-name="ifm_p_mt.3.76mm_ifm">Antwoord 8</text:p>
      <text:p text:style-name="ifm_p_ifm">Grootschalige nieuwbouw of uitbreidingen van bestaande pluimveehouderijen zullen, zoals nu ook al gebeurt, als een A categorie beschouwd worden in de milieu en sociale beoordeling van Atradius DSB.</text:p>
      <text:p text:style-name="ifm_p_mt.3.76mm_ifm">Vraag 9</text:p>
      <text:p text:style-name="ifm_p_ifm">Waarom krijgt een groot bedrijf als Myronivsky Hliboproduct in de Oekraïne, waar 17,8 miljoen kippen gehouden worden, vanuit Nederland een financiële ondersteuning via het Nederlandse export krediet agentschap Atradius DSB? Welke Nederlandse bedrijven zijn bij het project betrokken? Hoe beoordeelt u dit?</text:p>
      <text:p text:style-name="ifm_p_mt.3.76mm_ifm">Antwoord 9</text:p>
      <text:p text:style-name="ifm_p_ifm">De exportkredietverzekering, die verstrekt wordt aan banken en exporteurs, maakt de export naar het buitenland mogelijk. Nederlandse bedrijven hebben een uitstekende marktpositie in de agrarische sector, ook buiten Nederland. In het verleden hebben meerdere Nederlandse exporteurs een exportkredietverzekering afgesloten voor een levering aan Myronivsky. Atradius DSB publiceert een lijst met afgegeven polissen op haar website. Zoals op die website aangegeven gaat het hier ondermeer om het afgeven van een exportkredietverzekering aan Nederlandse bedrijven voor de levering van stalinrichting voor pluimvee moederdieren alsmede supervisie op de montage.</text:p>
      <text:p text:style-name="ifm_p_mt.3.76mm_ifm">Vraag 10</text:p>
      <text:p text:style-name="ifm_p_ifm">Beoordeelt Nederland bij het verstrekken van exportkredietverzekeringen voor transacties ten behoeve van dezelfde debiteur het marktaandeel van zo’n bedrijf, en zo ja, worden daarbij bepaalde grenzen in acht genomen? Hoe rijmt u het steunen van zo’n naar monopolisme neigend bedrijf als MHP met het bevorderen van marktwerking?</text:p>
      <text:p text:style-name="ifm_p_mt.3.76mm_ifm">Antwoord 10</text:p>
      <text:p text:style-name="ifm_p_ifm">Alle transacties waarvoor een kredietverzekering wordt verstrekt worden uitgebreid geanalyseerd en beoordeeld. Daarbij wordt ook de marktpositie van de afnemer meegewogen. MHP heeft een goede marktpositie in Oekraïne, maar is geen monopolist. Daar komt bij dat een groot deel van de nieuwe productie voor de export bedoeld is, dus voor markten waar MHP momenteel geen marktaandeel heeft.</text:p>
      <text:p text:style-name="ifm_p_mt.3.76mm_ifm">Vraag 11</text:p>
      <text:p text:style-name="ifm_p_ifm">Kunt u bevestigen dat de verplichte Milieueffectrapportage (MER) voor Myronivsky Hliboproduct niet correct is uitgevoerd? Zo ja, hoe beoordeelt u dit, mede in het licht van de exportkredietverzekeringen die Nederland heeft afgegeven voor deze kippenfabriek? Zo nee, hoe verklaart u dan de conclusies in het onderzoek «Nederlands geld, Vreemd vlees», waaruit blijkt dat er onder andere geen informatie over de milieueffecten van de bouw is gegeven, er geen beoordeling van de cumulatieve effecten van alle faciliteiten is gemaakt, de effecten op flora, fauna en het grondwater niet goed zijn ingeschat en er geen analyse gedaan is naar dierenwelzijn, uitstoot van broeikasgassen, afvalbeheer en gezondheidseffecten?</text:p>
      <text:p text:style-name="ifm_p_mt.3.76mm_ifm">Antwoord 11</text:p>
      <text:p text:style-name="ifm_p_ifm">Er zijn meerdere milieueffectrapportages uitgevoerd voor diverse activiteiten van Myronivksy binnen het Vinnytsa project. Deze rapportages zijn door een bevoegde partij uitgevoerd en door het bevoegd gezag goedgekeurd. Het klopt dat de kwaliteit van de rapportages op punten afweek van de standaard die wij verwachten. Om alle milieu en sociale effecten gedegen te kunnen beoordelen, hebben wij de debiteur om aanvullende informatie verzocht. Daarnaast hebben wij gebruik gemaakt van vergunninginformatie en informatie van een consultant van IFC die de milieu en sociale effecten beoordeeld.</text:p>
      <text:p text:style-name="ifm_p_mt.3.76mm_ifm">Vraag 12</text:p>
      <text:p text:style-name="ifm_p_ifm">Hoe worden de effecten van cumulatieve steun door verschillende publieke instellingen aan één bedrijf beoordeelt bij het afgeven van exportkredietverzekeringen?</text:p>
      <text:p text:style-name="ifm_p_mt.3.76mm_ifm">Antwoord 12</text:p>
      <text:p text:style-name="ifm_p_ifm">Zoals ik hierboven heb toegelicht, verstrekt de Nederlandse Staat via de EKV geen financiële steun aan buitenlandse bedrijven zoals Myronivsky. Om het risico dat een buitenlandse debiteur niet kan betalen inzichtelijk te krijgen, wordt de kredietwaardigheid van de afnemer zorgvuldig beoordeeld. In deze analyse wordt rekening gehouden met de wijze waarop deze is gefinancierd, inclusief het al of niet aanwezig zijn van financiering door multi- of bilaterale instellingen.</text:p>
      <text:p text:style-name="ifm_p_mt.3.76mm_ifm">Vraag 13</text:p>
      <text:p text:style-name="ifm_p_ifm">Kunt u bevestigen dat Atradius DSB niet beschikt over een uitsluitingslijst van activiteiten waaraan Nederland op geen enkele manier bij wil dragen? Zo nee, welke criteria hanteert Atradius DSB dan? Zo ja, wat is hiervoor de reden en vindt u het aanvaardbaar dat met Nederlands belastinggeld zo allerlei activiteiten kunnen worden gefinancierd, zoals de bijvoorbeeld ook productie van wapens?</text:p>
      <text:p text:style-name="ifm_p_mt.3.76mm_ifm">Antwoord 13</text:p>
      <text:p text:style-name="ifm_p_ifm">De Nederlandse Staat verstrekt aan Atradius Dutch State Business geen uitsluitingslijst met activiteiten voor de verzekeringen. Er is een procedure voor de milieu en sociale beoordeling waaraan de exporttransacties worden onderworpen. Toetsing vindt plaats aan internationaal overeengekomen normen en standaarden, waaronder de IFC performance standards. Als sprake is van onaanvaardbare milieu en sociale risico’s zal geen verzekeringspolis worden afgegeven. Op wapens is het exportcontrole instrumentarium van toepassing. Voor de uitvoer van militaire goederen is steeds een uitvoervergunning vereist. Of een vergunning verstrekt kan worden, hangt af van de uitkomst van de toetsing van een aanvraag aan de acht in Europees verband overeengekomen criteria, zoals opgenomen in het Gemeenschappelijk Standpunt 2008/944/GBVB. Daarenboven zijn er op het terrein van wapens enkele bijzondere internationale verdragen, waarbij Nederland partij is (anti- personeelmijnen, clustermunitie). Vanzelfsprekend verzekert de Nederlandse Staat geen goederen of diensten die strijdig zijn met door Nederland geratificeerde internationale verdragen.</text:p>
      <text:p text:style-name="ifm_p_mt.3.76mm_ifm">Vraag 15</text:p>
      <text:p text:style-name="ifm_p_ifm">Bent u bereid zich ervoor in te spannen dat ook de European Bank for Reconstruction and Development (EBRD) en de International Finance Corporation (IFC) geen megastallen meer financieren? Zo nee, waarom niet? Zo ja, op welke termijn en wijze? Bent u bereid de Kamer te informeren over uw inspanningen en de resultaten daarvan?</text:p>
      <text:p text:style-name="ifm_p_mt.3.76mm_ifm">Antwoord 15</text:p>
      <text:p text:style-name="ifm_p_ifm">Zoals toegelicht in vraag 6, geldt voor de EBRD en IFC dat voor elk project een milieu en sociale beoordeling op maat wordt uitgevoerd. Waar relevant, vormt dierenwelzijn hier een onderdeel van. Ik zal met mijn collega van Financiën erop toe zien dat dit staande beleid gecontinueer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de leden Thieme en Van Dekken over financiering van megastallen in het buitenland</dc:title>
    <meta:user-defined meta:name="OVERHEIDop.ParlID/DC.identifier">ah-tk-20122013-958</meta:user-defined>
    <meta:user-defined meta:name="OVERHEIDop.vraagnummer">2012Z15499</meta:user-defined>
    <meta:user-defined meta:name="OVERHEIDop.aanhangselNummer">958</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M.L. Thieme</meta:user-defined>
    <meta:user-defined meta:name="OVERHEIDop.ontvanger">E.M.J. Ploumen</meta:user-defined>
    <meta:user-defined meta:name="OVERHEIDop.vergaderjaar">2012-2013</meta:user-defined>
    <meta:user-defined meta:name="DCTERMS.W3CDTF/OVERHEIDop.datumOntvangst">2013-01-02</meta:user-defined>
    <meta:user-defined meta:name="OVERHEID.StatenGeneraal/DC.creator">Tweede Kamer der Staten-Generaal</meta:user-defined>
    <dc:language>nl</dc:language>
    <meta:user-defined meta:name="DCTERMS.alternative"/>
    <meta:user-defined meta:name="DC.title">Antwoord vragen van de leden Thieme en Van Dekken over financiering van megastallen in het buitenland</meta:user-defined>
    <meta:user-defined meta:name="DCTERMS.W3CDTF/DCTERMS.available">2013-01-28</meta:user-defined>
    <meta:user-defined meta:name="OVERHEIDop.publicationName">Kamervragen (Aanhangsel)</meta:user-defined>
    <meta:user-defined meta:name="OVERHEID.Organisatietype/OVERHEID.organisationType">staten generaal</meta:user-defined>
    <meta:user-defined meta:name="DCTERMS.W3CDTF/DCTERMS.issued">2013-01-02</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