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7</text:p>
      <text:p text:style-name="ifm_p_font.roman_mt.3.76mm_ifm">Vragen van het lid <text:span text:style-name="ifm_span_font.bold_ifm">Sjoerdsma</text:span> (D66) aan de minister van Buitenlandse Zaken over <text:span text:style-name="ifm_span_font.italic_ifm">mensenrechtenactivisten in Noord- en Zuid-Amerika</text:span> (ingezonden 11 december 2012).</text:p>
      <text:p text:style-name="ifm_p_font.roman_mt.3.76mm_ifm">Antwoord van minister <text:span text:style-name="ifm_span_font.bold_ifm">Timmermans</text:span> (Buitenlandse Zaken) (ontvangen 2 januari 2013).</text:p>
      <text:p text:style-name="ifm_p_mt.3.76mm_ifm">Vraag 1</text:p>
      <text:p text:style-name="ifm_p_ifm">Heeft u kennisgenomen van het rapport «Transforming pain into hope: Human rights defenders in the Americas» dat op 7 december gepubliceerd is door Amnesty International?<text:note text:id="ID-2012Z21558-d36e57" text:note-class="footnote"><text:note-citation text:label="1 ">1</text:note-citation><text:note-body><text:p text:style-name="ifm_p_font.normal_size.6.93pt_mt..5mm_indent.-0.1161in_mleft.0.1161in_ifm">http://www.amnesty.org/en/library/info/AMR01/006/2012/en</text:p></text:note-body></text:note></text:p>
      <text:p text:style-name="ifm_p_mt.3.76mm_ifm">Antwoord 1</text:p>
      <text:p text:style-name="ifm_p_ifm">Ja.</text:p>
      <text:p text:style-name="ifm_p_mt.3.76mm_ifm">Vraag 2</text:p>
      <text:p text:style-name="ifm_p_ifm">Wat is uw reactie op het rapport?</text:p>
      <text:p text:style-name="ifm_p_mt.3.76mm_ifm">Antwoord 2</text:p>
      <text:p text:style-name="ifm_p_ifm">Ik heb waardering voor het gedegen rapport van Amnesty International over de situatie van mensenrechtenverdedigers in de Amerika’s.</text:p>
      <text:p text:style-name="ifm_p_mt.3.76mm_ifm">Vraag 3</text:p>
      <text:p text:style-name="ifm_p_ifm">Welke ondersteuning biedt Nederland als permanent waarnemer en donor van de Organisatie voor Amerikaanse Staten (OAS) aan de Inter-Amerikaanse Commissie van de Rechten van de Mens (IACHR)? Overweegt Nederland om de steun uit te breiden gezien de problemen (financieel en in de vorm van kritiek vanuit de lidstaten) die de IACHR ondervindt?</text:p>
      <text:p text:style-name="ifm_p_mt.3.76mm_ifm">Antwoord 3</text:p>
      <text:p text:style-name="ifm_p_ifm">Het belang dat Nederland aan de OAS en IACHR hecht, wordt onderstreept door het feit dat Nederland in 2012 de grootste donor onder de permanente waarnemers van de OAS was. Nederland steunde de IACHR in de periode 2011–2012 met een bijdrage van € 500.000 ten behoeve van de uitvoer van het IACHR Strategische Plan 2011–2015. Nederland zal de IACHR in de periode 2013–2015 opnieuw steunen met een jaarlijkse bijdrage van € 250.000.</text:p>
      <text:p text:style-name="ifm_p_ifm">Nederland onderhoudt tevens regelmatige contacten op politiek en</text:p>
      <text:p text:style-name="ifm_p_ifm">(hoog-)ambtelijk niveau met de OAS en de IACHR. Tijdens zijn bezoek aan de VS in november jl. sprak de mensenrechtenambassadeur met de nieuw aangetreden SG IACHR. Tijdens zijn kennismakingsbezoek aan Nederland op 11 december jl. werd SG IACHR Icaza door SG Jones-Bos ontvangen. Tevens faciliteerde het Ministerie van Buitenlandse Zaken een ontmoeting van de SG IACHR met vertegenwoordigers van Nederlandse mensenrechtenorganisaties, waaronder Amnesty International Nederland.</text:p>
      <text:p text:style-name="ifm_p_mt.3.76mm_ifm">Vraag 4</text:p>
      <text:p text:style-name="ifm_p_ifm">Zet Nederland in op specifieke ondersteuning van de eenheid die zich binnen de IACHR richt op de ondersteuning en bescherming van mensenrechtenverdedigers? Zo nee, zou u bereid zijn hiertoe over te gaan, mede gelet op het sluiten van diverse posten en de extra nadruk die op economische diplomatie en ontwikkeling is komen te liggen in de Latijns-Amerikaanse regio?</text:p>
      <text:p text:style-name="ifm_p_mt.3.76mm_ifm">Antwoord 4</text:p>
      <text:p text:style-name="ifm_p_ifm">Nee. Vanwege toenemende administratieve druk op de organisatie en ter verbetering van effectiviteit van mensenrechteninitiatieven in de regio, heeft de IACHR bij de lancering van het Strategische Plan 2011–2015 donoren verzocht zich te beperken tot algemene, niet geoormerkte steun. In contacten met de IACHR heeft de organisatie zich dankbaar getoond voor de voorbeeldfunctie die Nederland op dit gebied vervult.</text:p>
      <text:p text:style-name="ifm_p_ifm">Nederland voert, binnen de kaders van het Strategische Plan 2011–2015, een voortgaande dialoog met de IACHR over thema’s die voor Nederland van belang zijn. Hierbij komt de positie van mensenrechtenverdedigers in de regio ook aan de orde.</text:p>
      <text:p text:style-name="ifm_p_mt.3.76mm_ifm">Vraag 5</text:p>
      <text:p text:style-name="ifm_p_ifm">Bent u bereid u in EU-verband in te spannen voor het agenderen van de problematiek rondom de situatie van mensenrechtenverdedigers in Brazilië in het kader van de EU-Brazilië top op 22 en 23 januari aanstaande?</text:p>
      <text:p text:style-name="ifm_p_mt.3.76mm_ifm">Antwoord 5</text:p>
      <text:p text:style-name="ifm_p_ifm">De EU en Nederland onderhouden op alle niveaus een intensieve dialoog met de Braziliaanse overheid over mensenrechten en mensenrechtenverdedigers. Brazilië erkent de problematiek rondom mensenrechtenverdedigers en is in toenemende mate actief om hen te beschermen. Brazilië heeft een speciaal opgezet programma gelanceerd ter bescherming van mensenrechtenverdedigers.</text:p>
      <text:p text:style-name="ifm_p_ifm">Voorbeeld van de samenwerking tussen de EU en Brazilië t.a.v. de bescherming van mensenrechtenactivisten is het in december jl. georganiseerde seminar, gericht op het intensiveren van de dialoog met, en het verbeteren van de bescherming van mensenrechtenactivisten in Brazilië.</text:p>
      <text:p text:style-name="ifm_p_ifm">Mede vanwege deze positieve instelling van de Braziliaanse autoriteiten, zou het nu expliciet agenderen van de situatie van mensenrechtenverdedigers de indruk kunnen wekken dat de EU meent dat de Braziliaanse autoriteiten niet gecommitteerd zijn. Een dergelijke boodschap zou onterecht zijn en ook contraproductief werken t.a.v. de huidige goede samenwerking op dit gebied.</text:p>
      <text:p text:style-name="ifm_p_mt.3.76mm_ifm">Vraag 6</text:p>
      <text:p text:style-name="ifm_p_ifm">Bent u bereid van de handelsmissie naar Brazilië een apart verslag naar de Kamer te sturen waarin de economische en diplomatieke gesprekspunten worden behandeld? Kunt u in het verslag van bovenstaande handelsmissie specifiek ingaan op welke manier mensenrechten ter sprake zijn gekomen?</text:p>
      <text:p text:style-name="ifm_p_mt.3.76mm_ifm">Antwoord 6</text:p>
      <text:p text:style-name="ifm_p_ifm">De Kamer heeft een verslag naar aanleiding van de handelsmissie naar Brazilië ontvangen. Hierin is beschreven hoe mensenrechten ter sprake zijn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Sjoerdsma over Mensenrechtenactivisten in Noord- en Zuid-Amerika</dc:title>
    <meta:user-defined meta:name="OVERHEIDop.ParlID/DC.identifier">ah-tk-20122013-957</meta:user-defined>
    <meta:user-defined meta:name="OVERHEIDop.vraagnummer">2012Z21558</meta:user-defined>
    <meta:user-defined meta:name="OVERHEIDop.aanhangselNummer">95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C.G.M. Timmermans</meta:user-defined>
    <meta:user-defined meta:name="OVERHEIDop.vergaderjaar">2012-2013</meta:user-defined>
    <meta:user-defined meta:name="DCTERMS.W3CDTF/OVERHEIDop.datumOntvangst">2013-01-02</meta:user-defined>
    <meta:user-defined meta:name="OVERHEID.StatenGeneraal/DC.creator">Tweede Kamer der Staten-Generaal</meta:user-defined>
    <dc:language>nl</dc:language>
    <meta:user-defined meta:name="DCTERMS.alternative"/>
    <meta:user-defined meta:name="DC.title">Antwoord vragen van het lid Sjoerdsma over Mensenrechtenactivisten in Noord- en Zuid-Amerika</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02</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