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Van Gerven</text:span> (SP) aan de staatssecretarissen van Economische Zaken, Landbouw en Innovatie en van Infrastructuur en Milieu over <text:span text:style-name="ifm_span_font.italic_ifm">onafhankelijk visserijonderzoek</text:span> (ingezonden 2 november 2012).</text:p>
      <text:p text:style-name="ifm_p_font.roman_mt.3.76mm_ifm">Antwoord van staatssecretaris <text:span text:style-name="ifm_span_font.bold_ifm">Dijksma</text:span> (Economische Zaken), mede namens de minister van Infrastructuur en Milieu (ontvangen 27 december 2012).</text:p>
      <text:p text:style-name="ifm_p_mt.3.76mm_ifm">Vraag 1</text:p>
      <text:p text:style-name="ifm_p_ifm">Hoe vaak worden andere schepen en hun bemanning gebruikt voor visserijonderzoek dan die van de Rijksrederij?</text:p>
      <text:p text:style-name="ifm_p_mt.3.76mm_ifm">Antwoord 1</text:p>
      <text:p text:style-name="ifm_p_ifm">Als voor visserijonderzoek in opdracht van de Rijksoverheid gebruik wordt gemaakt van andere schepen dan die van de Rijksrederij, gaat het in nagenoeg alle gevallen om de inzet van commerciële visserijschepen. De mate waarin dit gebeurt hangt af van het type onderzoek. Ik maak hier onderscheid in de wettelijke onderzoekstaken en contractonderzoek.</text:p>
      <text:p text:style-name="ifm_p_ifm">De wettelijke onderzoekstaken, die voor een groot deel bepaald worden door de EU Datacollectieverordening en waarvoor de inzet van schepen is vereist, worden uitgevoerd door IMARES. Het ministerie van EZ geeft hiertoe opdracht en heeft zich gecommitteerd aan het afnemen van schepen bij de Rijksrederij conform de convenanten die zijn opgesteld bij de oprichting van de Rijksrederij. Dit betekent dat voor de uitvoering van de wettelijke onderzoekstaken vrijwel alleen schepen van de Rijksrederij worden ingezet. Uitzondering hierop is de inzet van bedrijfsschepen voor onderzoek naar het overboord zetten van ongewenste vis (discards).</text:p>
      <text:p text:style-name="ifm_p_ifm">Voor contractonderzoek worden vaker bedrijfsschepen ingezet. Het gaat hierbij vaak om samenwerkingsprojecten tussen kennisinstellingen en beroepsvissers dat zich onder anderen richt op:</text:p>
      <text:p text:style-name="ifm_p_ifm">de effecten van visserij op de zeebodem en het bodemleven</text:p>
      <text:p text:style-name="ifm_p_ifm">de werking en effecten van nieuwe visserijtechnieken/-tuigen</text:p>
      <text:p text:style-name="ifm_p_ifm">de visstand</text:p>
      <text:p text:style-name="ifm_p_ifm">Momenteel zijn circa 150 zeegaande vissersschepen in meer of mindere mate betrokken bij onderzoek uitgevoerd door IMARES.</text:p>
      <text:p text:style-name="ifm_p_mt.3.76mm_ifm">Vraag 2</text:p>
      <text:p text:style-name="ifm_p_ifm">In welke situaties wordt hier toe besloten en waarom?</text:p>
      <text:p text:style-name="ifm_p_mt.3.76mm_ifm">Antwoord 2</text:p>
      <text:p text:style-name="ifm_p_ifm">Voor het wettelijke onderzoek naar het overboord zetten van ongewenste vis, is samenwerking met de bedrijfsschepen noodzakelijk omdat dit onderzoek uitsluitend tijdens het visserijbedrijf aan boord van een commercieel functionerend schip uitgevoerd kan worden.</text:p>
      <text:p text:style-name="ifm_p_ifm">Voor zowel de wettelijke taken als voor het contractonderzoek kan ook vanwege andere redenen gekozen worden voor samenwerking met bedrijfsschepen en hun bemanning.</text:p>
      <text:p text:style-name="ifm_p_ifm"><text:span text:style-name="ifm_span_font.italic_ifm">1. Vergroten van de hoeveelheid informatie die verzameld kan worden</text:span></text:p>
      <text:p text:style-name="ifm_p_ifm">Door samen te werken met vissers, kunnen indien noodzakelijk meerdere schepen tegelijk ingezet worden. Daarmee kan een grotere hoeveelheid informatie over een groter gebied in korte tijd worden verzameld. Vaak zorgt de beschikbaarheid van meer informatie ervoor dat het onderzoek leidt tot sterkere conclusies.</text:p>
      <text:p text:style-name="ifm_p_ifm"><text:span text:style-name="ifm_span_font.italic_ifm">2. Toegang tot expertise van vissers</text:span></text:p>
      <text:p text:style-name="ifm_p_ifm">Vissers kennen hun visserij zelf het beste. Door samen te werken met vissers, hebben onderzoekers toegang tot hun waardevolle kennis over de visserijpraktijk, zoals over veelgebruikte visgronden en visserijmethoden. Dit soort kennis kan de kwaliteit van het onderzoek verbeteren.</text:p>
      <text:p text:style-name="ifm_p_ifm"><text:span text:style-name="ifm_span_font.italic_ifm">3. Vergroten van draagvlak bij de visserijsector</text:span></text:p>
      <text:p text:style-name="ifm_p_ifm">Om het draagvlak bij de vissers voor uitkomsten van het onderzoek te vergroten, wordt de visserijsector betrokken bij onderzoeksprogramma’s.</text:p>
      <text:p text:style-name="ifm_p_ifm"><text:span text:style-name="ifm_span_font.italic_ifm">4. Inzetbaarheid van andere vistuigen</text:span></text:p>
      <text:p text:style-name="ifm_p_ifm">Deel van het onderzoek richt zich op effecten van een bepaald vistuig. De schepen van de Rijksrederij zijn niet uitgerust om te vissen met deze, soms experimentele tuigen.</text:p>
      <text:p text:style-name="ifm_p_ifm"><text:span text:style-name="ifm_span_font.italic_ifm">5. Kostenbesparing</text:span></text:p>
      <text:p text:style-name="ifm_p_ifm">Niet voor alle type werkzaamheden binnen een onderzoek is het noodzakelijk dat deze door onderzoekers worden uitgevoerd. Zolang bepaalde maatregelen worden genomen, zie hiervoor de antwoorden op vraag 3, is het in een aantal gevallen efficiënter om bepaalde werkzaamheden door een visser uit te laten voeren, zonder dat dit ten koste gaat van de onafhankelijkheid en bruikbaarheid van de gegevens.</text:p>
      <text:p text:style-name="ifm_p_mt.3.76mm_ifm">Vraag 3</text:p>
      <text:p text:style-name="ifm_p_ifm">Met welke specifieke eisen wordt gepoogd de onafhankelijkheid te waarborgen indien er van commerciële schepen en hun bemanning gebruik wordt gemaakt?</text:p>
      <text:p text:style-name="ifm_p_mt.3.76mm_ifm">Antwoord 3</text:p>
      <text:p text:style-name="ifm_p_ifm">De ministeries van EZ en I&amp;M hechten groot belang aan de onafhankelijkheid van al het onderzoek. Middelen om dit te waarborgen zijn:</text:p>
      <text:p text:style-name="ifm_p_ifm"><text:span text:style-name="ifm_span_font.italic_ifm">1. Waarnemers</text:span></text:p>
      <text:p text:style-name="ifm_p_ifm">In de meeste projecten waarin wordt samengewerkt met bedrijfsschepen, gaan onafhankelijke waarnemers mee aan boord van de schepen die meewerken. Dit kan steekproefsgewijze of bij alle onderzoekreizen, afhankelijk van het onderzoek.</text:p>
      <text:p text:style-name="ifm_p_ifm">Deze waarnemers verzamelen volgens het IMARES-bemonsteringsprotocol hun eigen gegevens, onafhankelijk van de bemonstering door het schip. De gegevens van de visreizen waarop waarnemers mee zijn geweest worden gebruikt ter vergelijking van de gegevens verzameld door de vissers zelf.</text:p>
      <text:p text:style-name="ifm_p_ifm"><text:span text:style-name="ifm_span_font.italic_ifm">2. Vergelijking van uitkomsten met andere informatiebronnen</text:span></text:p>
      <text:p text:style-name="ifm_p_ifm">De gegevens die vissers verzamelen staan in veel gevallen niet op zichzelf. Waar mogelijk vergelijkt IMARES de gegevens van de vissers met gegevens uit andere informatiebronnen. Bij onverwachte verschillen, achterhaalt IMARES waar deze vandaan komen.</text:p>
      <text:p text:style-name="ifm_p_ifm"><text:span text:style-name="ifm_span_font.italic_ifm">3. Informeren van vissers</text:span></text:p>
      <text:p text:style-name="ifm_p_ifm">Door vissers goed te informeren over het onderzoek en de doelstelling ervan, zorgt IMARES ervoor dat het voor de vissers duidelijk is dat het in ieders belang is om eerlijke informatie aan te leveren.</text:p>
      <text:p text:style-name="ifm_p_ifm"><text:span text:style-name="ifm_span_font.italic_ifm">4. Duidelijke instructie en protocollen voor deelnemende vissers</text:span></text:p>
      <text:p text:style-name="ifm_p_ifm">Eenduidige instructies en protocollen zorgen ervoor dat alle deelnemende vissers op dezelfde manier de gegevens verzamelen. Tijdens de reizen waarbij waarnemers aan boord zijn, wordt gecontroleerd of de protocollen correct worden nageleefd</text:p>
      <text:p text:style-name="ifm_p_ifm"><text:span text:style-name="ifm_span_font.italic_ifm">5. Spreiding over de gehele vloot</text:span></text:p>
      <text:p text:style-name="ifm_p_ifm">Op dit moment zijn er meer dan 150 zeegaande vissersschepen in meer of mindere mate betrokken bij IMARES onderzoek.</text:p>
      <text:p text:style-name="ifm_p_mt.3.76mm_ifm">Vraag 4</text:p>
      <text:p text:style-name="ifm_p_ifm">In hoeverre zijn er plannen om in de toekomst meer gebruik te maken van commerciële visserijschepen met hun bemanning voor visserijonderzoek?</text:p>
      <text:p text:style-name="ifm_p_mt.3.76mm_ifm">Antwoord 4</text:p>
      <text:p text:style-name="ifm_p_ifm">In de regel wordt de voorkeur gegeven het onderzoek op de onderzoeksvaartuigen van de Rijksrederij uit te voeren omdat zij hier speciaal voor zijn uitgerust, goede ICT-faciliteiten hebben, over voldoende accommodatie beschikken en de onafhankelijkheid is geborgd. Verder is aan boord van de onderzoeksschepen standaardisatie en continuïteit van het onderzoek mogelijk, zodat over meerdere jaren het onderzoek op dezelfde wijze kan worden uitgevoerd.</text:p>
      <text:p text:style-name="ifm_p_ifm">Indien er overwegingen zijn die aangeven dat het onderzoek beter op een commercieel bedrijfsschip kan worden uitgevoerd dan zal daartoe worden gekozen. Indien onderzoek met eenzelfde kwaliteit maar tegen lagere kosten op bedrijfsschepen kunnen worden uitgevoerd dan kan deze keuze eveneens gemaakt worden. Niet in de laatste plaats omdat op deze manier ook de betrokkenheid en verantwoordelijkheid van de sector in het visserijonderzoek nader wordt vormgegeven.</text:p>
      <text:p text:style-name="ifm_p_mt.3.76mm_ifm">Vraag 5</text:p>
      <text:p text:style-name="ifm_p_ifm">In hoeverre heeft onderzoekende instantie IMARES de vrije keus om te kiezen voor een onderzoekschip van de Rijksrederij of uit commerciële vaart? Welke middelen heeft onderzoeksinstelling IMARES in handen om onderzoek op haar voorwaarden te laten plaatsvinden?</text:p>
      <text:p text:style-name="ifm_p_mt.3.76mm_ifm">Antwoord 5</text:p>
      <text:p text:style-name="ifm_p_ifm">Voor bijdragen aan nationale en internationale bestandsopnamen, die uitgevoerd worden in het kader van afspraken die vastliggen in internationale verordeningen (wettelijke taken), wordt in principe gebruik gemaakt van de vaartuigen van de Rijksrederij. Wanneer deze vaartuigen niet beschikbaar zijn (bijvoorbeeld door schade) en dit resulteert in het niet kunnen voldoen aan internationale verplichtingen kan een geschikt bedrijfsvaartuig worden ingezet om alsnog aan de verplichting te voldoen.</text:p>
      <text:p text:style-name="ifm_p_mt.3.76mm_ifm">Vraag 6</text:p>
      <text:p text:style-name="ifm_p_ifm">Onderschrijft u de stelling dat de onafhankelijkheid van visserijonderzoek het best gewaarborgd kan worden door op schepen van en vooral met bemanning van de Rijksrederij te varen en niet op commerciële visserijschepen inclusief bemanning, die een andere doelstelling en andere belangen hebben?</text:p>
      <text:p text:style-name="ifm_p_mt.3.76mm_ifm">Antwoord 6</text:p>
      <text:p text:style-name="ifm_p_ifm">Onafhankelijkheid en betrouwbaarheid van de uitkomsten van het onderzoek hebben de hoogste prioriteit. Dit wordt vaak bereikt door gebruik te maken van schepen van de Rijksrederij. Bovendien zijn de vaartuigen van de Rijksrederij specifiek uitgerust voor het uitvoeren van onderzoek op zee en er is accommodatie voor de onderzoekers.</text:p>
      <text:p text:style-name="ifm_p_ifm">Echter, in bepaalde gevallen kan onafhankelijk en betrouwbaar onderzoek tevens of zelfs beter worden uitgevoerd met behulp van bedrijfsschepen als deze hier beter geschikt voor zijn dan de vaartuigen van de Rijksrederij. Dit vereist echter altijd aanvullende activiteiten om te garanderen dat de onafhankelijkheid en betrouwbaarheid van de verzamelde informatie gewaarborgd kan worden.</text:p>
      <text:p text:style-name="ifm_p_ifm">Zie verder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Gerven over de onafhankelijkheid van visserijonderzoek</dc:title>
    <meta:user-defined meta:name="OVERHEIDop.ParlID/DC.identifier">ah-tk-20122013-955</meta:user-defined>
    <meta:user-defined meta:name="OVERHEIDop.vraagnummer">2012Z18670</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het lid Van Gerven over de onafhankelijkheid van visserijonderzoek</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