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95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52</text:p>
      <text:p text:style-name="ifm_p_font.roman_mt.3.76mm_ifm">Vragen van de leden <text:span text:style-name="ifm_span_font.bold_ifm">Bruins Slot</text:span> en <text:span text:style-name="ifm_span_font.bold_ifm">Omtzigt</text:span> (beiden CDA) aan de minister van Volksgezondheid, Welzijn en Sport over <text:span text:style-name="ifm_span_font.italic_ifm">de beroepsbeperkende afspraken door de Inspectie voor de Gezondheidszorg (IGZ)</text:span> (ingezonden 15 januari 2013).</text:p>
      <text:p text:style-name="ifm_p_font.roman_mt.3.76mm_ifm">Antwoord van minister <text:span text:style-name="ifm_span_font.bold_ifm">Schippers</text:span> (Volksgezondheid, Welzijn en Sport) (ontvangen 24 januari 2013).</text:p>
      <text:p text:style-name="ifm_p_mt.3.76mm_ifm">Vraag 1</text:p>
      <text:p text:style-name="ifm_p_ifm">Op basis van welke wet of regeling kan en mag de Inspectie voor de Gezondheidszorg (IGZ) beroepsbeperkende afspraken maken?</text:p>
      <text:p text:style-name="ifm_p_mt.3.76mm_ifm">Antwoord 1</text:p>
      <text:p text:style-name="ifm_p_ifm">Sinds september 2010 geldt het beleid dat de IGZ geen privaatrechtelijke, beroepsbeperkende afspraken meer mag maken, maar gebruik maakt van haar wettelijke bevoegdheden om publiekrechtelijke maatregelen te treffen, indien zij beroepsbeperking nodig acht. Hierover heeft mijn voorganger u per brief op 21 september 2010<text:note text:id="ID-952-d38e67" text:note-class="footnote"><text:note-citation text:label="1 ">1</text:note-citation><text:note-body><text:p text:style-name="ifm_p_font.normal_size.6.93pt_mt..5mm_indent.-0.1161in_mleft.0.1161in_ifm">Tweede Kamer 2010–2011, 32 500 XVI, nr. 3</text:p></text:note-body></text:note> geïnformeerd.</text:p>
      <text:p text:style-name="ifm_p_mt.3.76mm_ifm">Vraag 2</text:p>
      <text:p text:style-name="ifm_p_ifm">Onder welke voorwaarden zijn beroepsbeperkende afspraken geldig en juridisch afdwingbaar door beide partijen? Is in de casus-Jansen Steur aan deze voorwaarden voldaan? Wie kan precies wat afdwingen op basis van gemaakte afspraken?</text:p>
      <text:p text:style-name="ifm_p_mt.3.76mm_ifm">Antwoord 2</text:p>
      <text:p text:style-name="ifm_p_ifm">In het verleden heeft de IGZ volgens het toen geldende beleid privaatrechtelijke, beroepsbeperkende afspraken gemaakt. Met betrekking tot die bestaande afspraken, is de vraag of sprake is van een verklaring van de beroepsbeoefenaar of van een wederkerige overeenkomst c.q. afspraak. Dat laatste houdt in dat tegenover de verplichtingen/voorwaarden voor de beroepsbeoefenaar ook voorwaarden voor de IGZ staan (zoals het niet toepassen van handhavingsmaatregelen zolang de beroepsbeoefenaar zich aan zijn verplichtingen/ voorwaarden houdt). De heer Jansen Steur heeft zijn inschrijving in het BIG-register in oktober 2009 laten doorhalen en een bevestiging van de doorhaling aan de IGZ gestuurd. Een dergelijke bevestiging van doorhaling (uitschrijving) op eigen verzoek betrekt de IGZ bij de afweging of inzet van publiekrechtelijke handhavingsmaatregelen noodzakelijk is.</text:p>
      <text:p text:style-name="ifm_p_mt.3.76mm_ifm">Vraag 3</text:p>
      <text:p text:style-name="ifm_p_ifm">Indien beroepsbeperkende afspraken gemaakt zijn die inhouden dat de arts een tijd zijn beroep niet meer uitoefent, betekent dat dan dat een klacht van een patiënt, een nabestaande of een ziekenhuis tegen die arts niet meer in behandeling genomen wordt? Wordt de klagende partij dan op de hoogte gesteld van de genomen beperkende maatregel?</text:p>
      <text:p text:style-name="ifm_p_mt.3.76mm_ifm">Antwoord 3</text:p>
      <text:p text:style-name="ifm_p_ifm">Wanneer een melding nieuwe feiten toevoegt kan dat voor de IGZ aanleiding zijn om verderstrekkende maatregelen te nemen, zoals het starten van een tuchtzaak. Wanneer bijvoorbeeld een disfunctionerende beroepsbeoefenaar van de IGZ een bevel heeft gekregen om te stoppen en de IGZ daarna, gedurende de looptijd van het bevel, meldingen ontvangt van patiënten, nabestaande een ziekenhuis of anderen, dan neemt de IGZ deze meldingen altijd in behandeling. Wanneer de meldingen naar oordeel van de IGZ mogelijk strafbare feiten bevatten, stelt zij het Openbaar Ministerie (OM) op de hoogte.</text:p>
      <text:p text:style-name="ifm_p_ifm">Melders krijgen na afronding van het inspectieonderzoek bericht over de conclusies en maatregelen. Beroepsbeperkende maatregelen, zoals aanwijzing en bevel, maakt de IGZ altijd openbaar via haar website.</text:p>
      <text:p text:style-name="ifm_p_mt.3.76mm_ifm">Vraag 4</text:p>
      <text:p text:style-name="ifm_p_ifm">Kunt u een gedetailleerd overzicht geven van alle beroepsbeperkende afspraken die sinds 2000 door de IGZ gemaakt zijn met Big-geregistreerden (Beroepen Individuele Gezondheidszorg)?</text:p>
      <text:p text:style-name="ifm_p_mt.3.76mm_ifm">Vraag 5</text:p>
      <text:p text:style-name="ifm_p_ifm">Weet u zeker dat voorgaande lijst compleet is en of het mogelijk is dat er afspraken gemaakt zijn die niet goed geadministreerd zijn?</text:p>
      <text:p text:style-name="ifm_p_mt.3.76mm_ifm">Antwoord 4 en 5</text:p>
      <text:p text:style-name="ifm_p_ifm">De in het verleden gemaakte beroepsbeperkende afspraken zijn niet centraal geregistreerd. Bevoegdheidsbeperkende maatregelen worden sinds juli 2012, met uitzondering van waarschuwingen opgelegd door het tuchtcollege, openbaar gemaakt op de website van het BIG-register. Maatregelen opgelegd door de IGZ, zoals een bevel of aanwijzing, maakt de IGZ openbaar op haar website (zie ook het antwoord op vraag 3).</text:p>
      <text:p text:style-name="ifm_p_mt.3.76mm_ifm">Vraag 6</text:p>
      <text:p text:style-name="ifm_p_ifm">Kunt u aangeven of de IGZ weet waar alle personen die een beroepsbeperkende afspraak hebben (die afspraken zijn immers niet publiek) zich bevinden en of zij zich aan de afspraken houden?</text:p>
      <text:p text:style-name="ifm_p_mt.3.76mm_ifm">Antwoord 6</text:p>
      <text:p text:style-name="ifm_p_ifm">De IGZ is niet op de hoogte van de verblijfplaats van in Nederland geregistreerde beroepsbeoefenaren en is voor informatie daarover afhankelijk van de beroepsbeoefenaar, werkgevers of melders.</text:p>
      <text:p text:style-name="ifm_p_mt.3.76mm_ifm">Vraag 7</text:p>
      <text:p text:style-name="ifm_p_ifm">Is het waar dat naar aanleiding van de zaak-Jansen Steur prof. Legemaate het rapport «Verantwoordelijkheid nemen voor kwaliteit» schreef, waarin op 12 mei 2009 geconcludeerd werd: «Op basis van het voorafgaande ligt het voor de hand twee categorieën beroepsbeperkende afspraken te onderscheiden:</text:p>
      <text:p text:style-name="ifm_p_ifm">De afspraak dat een beroepsbeoefenaar in Nederland niet meer zal praktiseren en/of de afspraak dat de beroepsbeoefenaar zich zal laten uitschrijven uit het Big-register;</text:p>
      <text:p text:style-name="ifm_p_ifm">De afspraak dat een beroepsbeoefenaar verbetermaatregelen zal treffen en in die context de IGZ over bepaalde zaken informeert.</text:p>
      <text:p text:style-name="ifm_p_ifm">Aangenomen moet worden beroepsbeperkende afspraken uit de eerste categorie zich niet verdragen met de overwegingen die ten grondslag liggen aan de genoemde jurisprudentie van de Hoge Raad. Als de IGZ wil bereiken dat een beroepsbeoefenaar niet meer praktiseert, dient de koninklijke weg te worden gevolgd: een procedure bij het tuchtcollege of het College van Medisch Toezicht»?</text:p>
      <text:p text:style-name="ifm_p_mt.3.76mm_ifm">Antwoord 7</text:p>
      <text:p text:style-name="ifm_p_ifm">Ja, dat klopt.</text:p>
      <text:p text:style-name="ifm_p_mt.3.76mm_ifm">Vraag 8</text:p>
      <text:p text:style-name="ifm_p_ifm">Hoe beoordeelt u het feit dat anderhalf jaar na dit rapport, na deze aanbeveling, die voortkomt uit de casus-Jansen Steur, de IGZ alsnog een beroepsbeperkende afspraak maakte met Jansen Steur, die in de eerste categorie viel, die dus niet verhoudt tot de correspondentie van de Hoge Raad en waar prof. Legemaate adviseert de koninklijke weg te volgen?</text:p>
      <text:p text:style-name="ifm_p_mt.3.76mm_ifm">Antwoord 8</text:p>
      <text:p text:style-name="ifm_p_ifm">Ik verwijs u naar paragraaf 4 van de begeleidende brief.</text:p>
      <text:p text:style-name="ifm_p_mt.3.76mm_ifm">Vraag 9</text:p>
      <text:p text:style-name="ifm_p_ifm">Is het waar dat feiten voor de tuchtrechter na 10 jaar verjaard zijn en dat dus na de effectieve op non-actiefstelling van Jansen Steur in december 2003 alle zaken die betrekking hebben op zijn handelen in Nederland, voor de tuchtrechter op 1 januari 2014 verjaard zullen zijn?</text:p>
      <text:p text:style-name="ifm_p_mt.3.76mm_ifm">Antwoord 9</text:p>
      <text:p text:style-name="ifm_p_ifm">De bevoegdheid tot indiening van een tuchtklacht vervalt door verjaring in tien jaren. De termijn van verjaring vangt aan op de dag na die waarop het desbetreffende handelen of nalaten is geschied. Het is dus niet zo dat alle zaken die betrekking hebben op het handelen van de heer Jansen Steur in Nederland op 1 januari 2014 zullen verjaren. Tot 2009 was de heer Jansen Steur ingeschreven in het BIG register.</text:p>
      <text:p text:style-name="ifm_p_mt.3.76mm_ifm">Vraag 10</text:p>
      <text:p text:style-name="ifm_p_ifm">Indien Jansen Steur zich op 1 januari 2014 bij het Big-register meldt en zich wil laten inschrijven als bijvoorbeeld basisarts, kan hij dan geweigerd worden of kan hij zich dan gewoon opnieuw laten registreren en handelingen die voorbehouden zijn aan artsen rechtmatig in Nederland verrichten?</text:p>
      <text:p text:style-name="ifm_p_mt.3.76mm_ifm">Antwoord 10</text:p>
      <text:p text:style-name="ifm_p_ifm">Zie mijn antwoord op vraag 9. Ik verwijs u voorts naar paragraaf 4 van de begeleidende brief.</text:p>
      <text:p text:style-name="ifm_p_mt.3.76mm_ifm">Vraag 11</text:p>
      <text:p text:style-name="ifm_p_ifm">Is het waar dat, indien nu een tuchtrechtelijke actie ondernomen wordt tegen Jansen Steur, een mogelijke straf voor feiten die hij begaan heeft tijdens zijn inschrijving in het Big-register een levenslang verbod op herinschrijving in het Big-register is (conform artikel 47 en 48 van de Wet Big)?</text:p>
      <text:p text:style-name="ifm_p_mt.3.76mm_ifm">Antwoord 11</text:p>
      <text:p text:style-name="ifm_p_ifm">Dat klopt. Bij een niet meer BIG-geregistreerde, disfunctionerende beroepsbeoefenaar als de heer Jansen Steur zou de enige mogelijk zijn om bij de tuchtrechter ontzegging van het recht op herinschrijving in het BIG register te vorderen.</text:p>
      <text:p text:style-name="ifm_p_mt.3.76mm_ifm">Vraag 12</text:p>
      <text:p text:style-name="ifm_p_ifm">Wilt u eraan meewerken dat een klacht van een patiënt of nabestaande van Jansen Steur met spoed behandeld wordt in het tuchtrecht en deelt u de mening dat er alsnog een tuchtrechtelijke zaak zou moeten komen?</text:p>
      <text:p text:style-name="ifm_p_mt.3.76mm_ifm">Antwoord 12</text:p>
      <text:p text:style-name="ifm_p_ifm">De IGZ kan de tuchtrechter verzoeken een tuchtzaak met spoed te behandelen indien de IGZ van oordeel is dat behandeling van de zaak door het tuchtcollege geen uitstel gedoogt zonder groot nadeel voor het belang van de bescherming van de individuele gezondheidszorg. De IGZ kan een dergelijk verzoek ook doen als zij niet zelf de tuchtklacht heeft ingediend. Klagers die menen dat een spoedbehandeling noodzakelijk is, kunnen hun verzoek richten tot de IGZ.</text:p>
      <text:p text:style-name="ifm_p_ifm">Het is ondoenlijk om het beleid dat tot 2010 is gevoerd met terugwerkende kracht opnieuw te bezien voor alle desbetreffende beroepsbeoefenaren, op het eventueel aanspannen van een tuchtrechtzaak.</text:p>
      <text:p text:style-name="ifm_p_mt.3.76mm_ifm">Vraag 13</text:p>
      <text:p text:style-name="ifm_p_ifm">Bent u bereid in het wetsvoorstel tot wijziging van het tuchtrecht een artikel op te nemen onder welke voorwaarden «transacties» tot het afzien van tuchtrecht gesloten zouden mogen worden (analoog aan de mededingingswetgeving), zodat in de toekomst duidelijkheid hierover is?</text:p>
      <text:p text:style-name="ifm_p_mt.3.76mm_ifm">Antwoord 13</text:p>
      <text:p text:style-name="ifm_p_ifm">Ik verwijs u naar paragraaf 4.3 en 4.4 van de begeleidende brief.</text:p>
      <text:p text:style-name="ifm_p_mt.3.76mm_ifm">Vraag 14</text:p>
      <text:p text:style-name="ifm_p_ifm">Deelt u de mening dat in het onafhankelijk onderzoek naar de publicaties van Jansen Steur en het medicijnonderzoek ook precies moet worden onderzocht in welke gevallen patiënten experimentele medicijnen slikten zonder dat hiervoor toestemming was gegeven? Bent u bereid met de KNAW en het Medisch Spectrum Twente te onderzoeken of dit het geval was?</text:p>
      <text:p text:style-name="ifm_p_mt.3.76mm_ifm">Antwoord 14</text:p>
      <text:p text:style-name="ifm_p_ifm">Ik verwijs u naar het antwoord op vraag 8 van de Kamervragen 2013Z00362.</text:p>
      <text:p text:style-name="ifm_p_mt.3.76mm_ifm">Vraag 15</text:p>
      <text:p text:style-name="ifm_p_ifm">Indien blijkt dat Jansen Steur patiënten niet om toestemming vroeg, vindt u het dan ook van belang te onderzoeken of de betrokken medicijnfabrikanten op de hoogte hiervan waren of hadden kunnen zijn? Wat vindt u van de suggestie van mevrouw Verbeet (Nederlandse Patiënten- en Cliëntenfederatie) dat fabrikanten transparant moeten zijn over wat voor onderzoek ze moeten doen, wie dat doen en hoeveel hiervoor betaald moet wordt? Welke rol ziet u voor uzelf hierin weggelegd?</text:p>
      <text:p text:style-name="ifm_p_mt.3.76mm_ifm">Antwoord 15</text:p>
      <text:p text:style-name="ifm_p_ifm">Deze vraag heb ik uitgezet bij het College ter Beoordeling van Geneesmiddelen (CBG).</text:p>
      <text:h text:style-name="ifm_p_font.bold_mt.5.08mm_page.keep-with-next_ifm" text:outline-level="2">Toelichting:</text:h>
      <text:p text:style-name="ifm_p_mt.4.23mm_ifm">deze vragen dienen ter aanvulling op eerdere vragen terzake van de leden Bruins Slot, Omtzigt en Rog (allen CDA), ingezonden 14 januari 2013 (vraagnummer 2013Z0036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Antwoord vragen van de leden Bruins Slot en Omtzigt over de beroepsbeperkende afspraken door de Inspectie voor de Gezondheidszorg (IGZ)</dc:title>
    <meta:user-defined meta:name="OVERHEIDop.ParlID/DC.identifier">ah-tk-20122013-952</meta:user-defined>
    <meta:user-defined meta:name="OVERHEIDop.vraagnummer">2013Z00442</meta:user-defined>
    <meta:user-defined meta:name="OVERHEIDop.aanhangselNummer">952</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H.G.J. Bruins Slot</meta:user-defined>
    <meta:user-defined meta:name="OVERHEIDop.ontvanger">E.I. Schippers</meta:user-defined>
    <meta:user-defined meta:name="OVERHEIDop.vergaderjaar">2012-2013</meta:user-defined>
    <meta:user-defined meta:name="DCTERMS.W3CDTF/OVERHEIDop.datumOntvangst">2013-01-24</meta:user-defined>
    <meta:user-defined meta:name="OVERHEID.StatenGeneraal/DC.creator">Tweede Kamer der Staten-Generaal</meta:user-defined>
    <dc:language>nl</dc:language>
    <meta:user-defined meta:name="DCTERMS.alternative"/>
    <meta:user-defined meta:name="DC.title">Antwoord vragen van de leden Bruins Slot en Omtzigt over de beroepsbeperkende afspraken door de Inspectie voor de Gezondheidszorg (IGZ)</meta:user-defined>
    <meta:user-defined meta:name="DCTERMS.W3CDTF/DCTERMS.available">2013-01-24</meta:user-defined>
    <meta:user-defined meta:name="OVERHEIDop.publicationName">Kamervragen (Aanhangsel)</meta:user-defined>
    <meta:user-defined meta:name="OVERHEID.Organisatietype/OVERHEID.organisationType">staten generaal</meta:user-defined>
    <meta:user-defined meta:name="DCTERMS.W3CDTF/DCTERMS.issued">2013-01-24</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