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1</text:p>
      <text:p text:style-name="ifm_p_font.roman_mt.3.76mm_ifm">Vragen van de leden <text:span text:style-name="ifm_span_font.bold_ifm">Bruins Slot</text:span>, <text:span text:style-name="ifm_span_font.bold_ifm">Omtzigt</text:span> en <text:span text:style-name="ifm_span_font.bold_ifm">Rog</text:span> (allen CDA) aan de ministers van Volksgezondheid, Welzijn en Sport en van Onderwijs, Cultuur en Wetenschap over <text:span text:style-name="ifm_span_font.italic_ifm">het onderzoek in de affaire Jansen Steur</text:span> (ingezonden 14 januari 2013).</text:p>
      <text:p text:style-name="ifm_p_font.roman_mt.3.76mm_ifm">Antwoord van minister <text:span text:style-name="ifm_span_font.bold_ifm">Schippers</text:span> (Volksgezondheid, Welzijn en Sport) (ontvangen 24 januari 2013).</text:p>
      <text:p text:style-name="ifm_p_mt.3.76mm_ifm">Vraag 1</text:p>
      <text:p text:style-name="ifm_p_ifm">Heeft u kennisgenomen van de opmerking van dr. Scheltens, lid van beide commissies-Lemstra die de affaire-Jansen Steur onderzochten, dat het goed mogelijk is om het wetenschappelijk werk van Jansen Steur alsnog te onderzoeken?<text:note text:id="ID-2013Z00362-d38e63" text:note-class="footnote"><text:note-citation text:label="1 ">1</text:note-citation><text:note-body><text:p text:style-name="ifm_p_font.normal_size.6.93pt_mt..5mm_indent.-0.1161in_mleft.0.1161in_ifm">TC Tubantia, «Wetenschappelijk werk neuroloog ook tegen het licht gaan houden», 10 januari, pagina 4</text:p></text:note-body></text:note></text:p>
      <text:p text:style-name="ifm_p_mt.3.76mm_ifm">Antwoord 1</text:p>
      <text:p text:style-name="ifm_p_ifm">Ja.</text:p>
      <text:p text:style-name="ifm_p_mt.3.76mm_ifm">Vraag 2</text:p>
      <text:p text:style-name="ifm_p_ifm">Deelt u de mening dat het wetenschappelijk onderzoek van een arts die «diagnoses stelt die niet onderbouwd kunnen worden; ongebreideld en niet onderbouwd aanvullend onderzoek aanvraagt en op eigen wijze interpreteert; vaak niet geïndiceerde medicatie voorschrijft»<text:note text:id="ID-2013Z00362-d38e77" text:note-class="footnote"><text:note-citation text:label="2 ">2</text:note-citation><text:note-body><text:p text:style-name="ifm_p_font.normal_size.6.93pt_mt..5mm_indent.-0.1161in_mleft.0.1161in_ifm">commissie Lemstra, En waar was de patiënt…?, pagina 3</text:p></text:note-body></text:note> niet voldoet aan wetenschappelijke standaarden en dat de conclusies wellicht niet geldig zijn omdat de diagnose van zeer veel patiënten al niet klopte?</text:p>
      <text:p text:style-name="ifm_p_mt.3.76mm_ifm">Antwoord 2</text:p>
      <text:p text:style-name="ifm_p_ifm">De redenering zoals in de vraag verwoord, deel ik. Of dat het geval is bij Jansen Steur kan ik op dit moment niet beoordelen.</text:p>
      <text:p text:style-name="ifm_p_mt.3.76mm_ifm">Vraag 3</text:p>
      <text:p text:style-name="ifm_p_ifm">Deelt u de analyse uit het rapport van de commissie-Levelt, die onderzoek deed naar de wetenschapsfraude van dhr. Stapel, dat «De belangrijkste reden echter om volledigheid na te streven in het zuiveren van de scientific record is dat de wetenschap zelf een bijzondere aanspraak heeft op waarheidsvinding. Dat is een cumulatief proces, dat in de empirische wetenschap, en met name in de psychologie, wordt gekenmerkt door een «empirische cyclus», een voortdurende afwisseling tussen theorievorming en empirische toetsing. Een theorie heeft een voorlopige aanspraak op waarheid/geldigheid, zolang zij niet empirisch is weerlegd. Cumulatieve evidentie kan tenslotte leiden tot consensus in de peer community over de geldigheid van een theorie. Dit fundamentele cumulatieve proces wordt ernstig verstoord door het «rondzingen» van frauduleuze data en van methodologisch dubieuze bevindingen. Betrokken wetenschappelijke onderzoekers en instellingen hebben de plicht deze verstoring een halt toe te roepen.»?<text:note text:id="ID-2013Z00362-d38e98" text:note-class="footnote"><text:note-citation text:label="3 ">3</text:note-citation><text:note-body><text:p text:style-name="ifm_p_font.normal_size.6.93pt_mt..5mm_indent.-0.1161in_mleft.0.1161in_ifm">Falende Wetenschap: de frauduleuze praktijken van sociaal-psycholoog Diederik Stapel</text:p></text:note-body></text:note></text:p>
      <text:p text:style-name="ifm_p_mt.3.76mm_ifm">Antwoord 3</text:p>
      <text:p text:style-name="ifm_p_ifm">Beide stellingen onderschrijf ik.</text:p>
      <text:p text:style-name="ifm_p_mt.3.76mm_ifm">Vraag 4</text:p>
      <text:p text:style-name="ifm_p_ifm">Heeft de afgelopen jaren het ministerie, de inspectie, de Koninklijke Nederlandse Akademie van Wetenschappen (KNAW), de Koninklijke Nederlandsche Maatschappij tot bevordering der Geneeskunst (KNMG) of het Medische Spectrum Twente (MST) op enige wijze zelf initiatief genomen om het wetenschappelijk onderzoek van dhr. Jansen Steur tegen het licht te houden? Zo nee, waarom was daar geen aanleiding voor?</text:p>
      <text:p text:style-name="ifm_p_mt.3.76mm_ifm">Antwoord 4</text:p>
      <text:p text:style-name="ifm_p_ifm">Naar aanleiding van het rapport Lemstra I in september 2009 is de IGZ een onderzoek gestart naar de toestemmingverlening van patiënten aan de klinische onderzoeken van Jansen Steur in het kader van de Wet op Medisch-wetenschappelijk Onderzoek met mensen (WMO). In november 2009 is een gerechtelijk vooronderzoek gestart door de regiopolitie Twente. Hierop is de IGZ aangesloten geweest en heeft gegevens ten behoeve van het onderzoek aangeleverd. Dit onderzoek van de regiopolitie Twente is in juni 2010 gestaakt wegens gebrek aan vervolgingsgrond. Dit is de reden geweest voor de IGZ om haar eigen onderzoek te staken, temeer omdat de WMO alleen via het strafrecht gehandhaafd kan worden. De IGZ kan dus op basis van de WMO geen bestuursrechtelijke maatregelen treffen.</text:p>
      <text:p text:style-name="ifm_p_mt.3.76mm_ifm">Vraag 5</text:p>
      <text:p text:style-name="ifm_p_ifm">Kunt u een overzicht geven van de publicaties van dhr. Jansen Steur en al het medicijnonderzoek waar hij betaald of onbetaald aan meewerkte, inclusief de bedragen die hij daarvoor ontving?</text:p>
      <text:p text:style-name="ifm_p_mt.3.76mm_ifm">Antwoord 5</text:p>
      <text:p text:style-name="ifm_p_ifm">Aan de centrale commissie mensgebonden onderzoek (CCMO) heb ik gevraagd te kijken welke studies zijn geregistreerd in haar database waaraan de heer Jansen Steur heeft (mee)gewerkt. Die database is echter pas sinds eind 1999 actief, zodat van daarvoor er geen gegevens uit kunnen komen. De exacte vergoeding die elke onderzoeker krijgt is daarin niet opgenomen. Het Medisch Spectrum Twente zal ik vragen om een overzicht van de hen bekende medicijnstudies waar Jansen Steur in die instelling aan heeft gewerkt.</text:p>
      <text:p text:style-name="ifm_p_mt.3.76mm_ifm">Vraag 6</text:p>
      <text:p text:style-name="ifm_p_ifm">Hoe beoordeelt u het feit dat dhr. Jansen Steur nog in 2006 ten minste drie wetenschappelijke artikelen in vakbladen wist te publiceren terwijl hij toen al drie jaar lang op non-actief stond en het zeer duidelijk was dat hij disfunctioneerde?</text:p>
      <text:p text:style-name="ifm_p_mt.3.76mm_ifm">Antwoord 6</text:p>
      <text:p text:style-name="ifm_p_ifm">Het is de verantwoordelijkheid van de redactie van de betreffende vakbladen om na te gaan of bijdragen van voldoende kwaliteit zijn. Wanneer het duidelijk is dat een auteur op professioneel vlak disfunctioneert dan doet de redactie er goed aan om dit gegeven mee te wegen bij het besluit om het wetenschappelijke artikel al dan niet plaatsen.</text:p>
      <text:p text:style-name="ifm_p_mt.3.76mm_ifm">Vraag 7</text:p>
      <text:p text:style-name="ifm_p_ifm">Is bij de toelating van geneesmiddelen in Nederland, Europa of de VS ooit gebruik gemaakt van het onderzoek van dhr. Jansen Steur, hetzij zijn rechtstreekse onderzoek hetzij indirect onderzoek (bijvoorbeeld bij de toelating van Exelon door de Food and Drug Administration (FDA) voor dementie bij Parkinson patiënten)?</text:p>
      <text:p text:style-name="ifm_p_mt.3.76mm_ifm">Antwoord 7</text:p>
      <text:p text:style-name="ifm_p_ifm">Deze vraag heb ik uitgezet bij het College ter Beoordeling van Geneesmiddelen (CBG).</text:p>
      <text:p text:style-name="ifm_p_mt.3.76mm_ifm">Vraag 8</text:p>
      <text:p text:style-name="ifm_p_ifm">Bent u bereid om met de KNAW, het MST en/of KNMG te komen tot een weg om de medische publicaties van dhr. Jansen Steur te laten beoordelen op hun wetenschappelijke waarde, inclusief de effecten die zij gehad hebben op toelating van richtlijnen en toelating van medicijnen?</text:p>
      <text:p text:style-name="ifm_p_mt.3.76mm_ifm">Antwoord 8</text:p>
      <text:p text:style-name="ifm_p_ifm">Er zal door mij eerst met de voormalige werkgever van de heer Jansen Steur, Medisch Spectrum Twente, overlegd worden over opzet en resultaten van het door deze instelling opgezette onderzoek naar publicaties en de conclusies die men daaruit getrokken heeft. Daarnaast zal ik contact opnemen met de KNA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de leden Bruins Slot, Omtzigt en Rog over het onderzoek in de affaire Jansen Steur</dc:title>
    <meta:user-defined meta:name="OVERHEIDop.ParlID/DC.identifier">ah-tk-20122013-951</meta:user-defined>
    <meta:user-defined meta:name="OVERHEIDop.vraagnummer">2013Z00362</meta:user-defined>
    <meta:user-defined meta:name="OVERHEIDop.aanhangselNummer">951</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R.J. Rog</meta:user-defined>
    <meta:user-defined meta:name="OVERHEIDop.indiener">H.G.J. Bruins Slot</meta:user-defined>
    <meta:user-defined meta:name="OVERHEIDop.ontvanger">E.I. Schippers</meta:user-defined>
    <meta:user-defined meta:name="OVERHEIDop.vergaderjaar">2012-2013</meta:user-defined>
    <meta:user-defined meta:name="DCTERMS.W3CDTF/OVERHEIDop.datumOntvangst">2013-01-24</meta:user-defined>
    <meta:user-defined meta:name="OVERHEID.StatenGeneraal/DC.creator">Tweede Kamer der Staten-Generaal</meta:user-defined>
    <dc:language>nl</dc:language>
    <meta:user-defined meta:name="DCTERMS.alternative"/>
    <meta:user-defined meta:name="DC.title">Antwoord vragen van de leden Bruins Slot, Omtzigt en Rog over het onderzoek in de affaire Jansen Steur</meta:user-defined>
    <meta:user-defined meta:name="DCTERMS.W3CDTF/DCTERMS.available">2013-01-24</meta:user-defined>
    <meta:user-defined meta:name="OVERHEIDop.publicationName">Kamervragen (Aanhangsel)</meta:user-defined>
    <meta:user-defined meta:name="OVERHEID.Organisatietype/OVERHEID.organisationType">staten generaal</meta:user-defined>
    <meta:user-defined meta:name="DCTERMS.W3CDTF/DCTERMS.issued">2013-01-24</meta:user-defined>
    <meta:user-defined meta:name="OVERHEID.TaxonomieBeleidsagenda/OVERHEID.category">Zorg en gezondheid | Organisatie en beleid</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