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de leden <text:span text:style-name="ifm_span_font.bold_ifm">Bruins Slot</text:span> en <text:span text:style-name="ifm_span_font.bold_ifm">Omtzigt</text:span> (beiden CDA) aan de ministers van Volksgezondheid, Welzijn en Sport en van Veiligheid en Justitie over <text:span text:style-name="ifm_span_font.italic_ifm">het bericht dat dhr. Jansen Steur zich in 2006 geregistreerd heeft in Duitsland als arts?</text:span> (ingezonden 10 januari 2013).</text:p>
      <text:p text:style-name="ifm_p_font.roman_mt.3.76mm_ifm">Antwoord van minister <text:span text:style-name="ifm_span_font.bold_ifm">Schippers</text:span> (Volksgezondheid, Welzijn en Sport) (ontvangen 24 januari 2013).</text:p>
      <text:p text:style-name="ifm_p_mt.3.76mm_ifm">Vraag 1</text:p>
      <text:p text:style-name="ifm_p_ifm">Is het waar dat dhr. Jansen Steur zich in 2006 geregistreerd heeft in Duitsland (Noordrijn Westfalen) als arts?<text:note text:id="ID-2013Z00248-d38e60" text:note-class="footnote"><text:note-citation text:label="1 ">1</text:note-citation><text:note-body><text:p text:style-name="ifm_p_font.normal_size.6.93pt_mt..5mm_indent.-0.1161in_mleft.0.1161in_ifm">Nieuwsuur, 7 januari 2013</text:p></text:note-body></text:note></text:p>
      <text:p text:style-name="ifm_p_mt.3.76mm_ifm">Antwoord 1</text:p>
      <text:p text:style-name="ifm_p_ifm">Ja.</text:p>
      <text:p text:style-name="ifm_p_mt.3.76mm_ifm">Vraag 2</text:p>
      <text:p text:style-name="ifm_p_ifm">Welke organen zijn in Nederland (BIG-register (Beroepen Individuele Gezondheidszorg), Inspectie voor de Gezondheidszorg (IGZ) of anderen) voor die registratie geraadpleegd, en/of wisten, dat hij zich in Duitsland registreerde?</text:p>
      <text:p text:style-name="ifm_p_mt.3.76mm_ifm">Antwoord 2</text:p>
      <text:p text:style-name="ifm_p_ifm">Het BIG-register kan op verzoek van een ingeschreven zorgverlener een bewijs van registratie leveren. Een dergelijke verklaring geeft aan dat de betrokkene op dat moment bevoegd is om het beroep uit te oefenen (verklaring van geen bezwaar).</text:p>
      <text:p text:style-name="ifm_p_ifm">Begin 2006 heeft de heer Jansen Steur bij het BIG-register een Duitstalig bewijs van registratie aangevraagd. Internationaal geven bevoegde autoriteiten zoals het BIG-register dergelijke verklaringen af ten behoeve van aanvraagprocedures voor diploma-erkenning en toelating tot de beroepsuitoefening (registratie). Uiteraard hebben deze bewijzen uit hun aard een beperkte geldigheidsduur. De Duitse autoriteiten accepteren uitsluitend dergelijke verklaringen als die niet ouder zijn dan een maand (volgens de informatie op http://www.anerkennung-in-deutschland.de/html/en/160.php). De verklaring van geen bezwaar kon op dat moment worden afgegeven omdat de heer Jansen Steur was ingeschreven in het BIG-register en er geen sprake was van een strafrechtelijke of tuchtrechtelijke uitspraak die de bevoegdheid van de heer Jansen Steur om het beroep van arts uit te oefenen had beperkt of hem die bevoegdheid had ontnomen.</text:p>
      <text:p text:style-name="ifm_p_ifm">In januari 2006 heeft de heer Jansen Steur de IGZ geïnformeerd dat hij in Duitsland wilde werken. De IGZ heeft aan de heer Jansen Steur bericht dat hij mede op voorwaarde van openheid over zijn verslavingsverleden aan een toekomstige werkgever weer mocht solliciteren. De IGZ heeft hierover op 21 juni 2006 contact opgenomen met de directeur van het Duitse Ziekenhuis waar de heer Jansen Steur werkte en met de heer Jansen Steur zelf. De heer Jansen Steur heeft vervolgens een brief over zijn verslavingsverleden aan de IGZ en het Duitse Ziekenhuis gezonden. Deze informatie is overigens niet nieuw. Mijn voorganger heeft dit eerder tot op de bodem uitgezocht, dit is te vinden in de rapporten Hoekstra en Lemstra, genoemd in de begeleidende brief onder 4.2.</text:p>
      <text:p text:style-name="ifm_p_mt.3.76mm_ifm">Vraag 3</text:p>
      <text:p text:style-name="ifm_p_ifm">Was de IGZ, nadat in 2009 met dhr. Jansen Steur werd overeengekomen dat hij zich zou uitschrijven uit Nederland, op dat moment op de hoogte van het feit dat hij zich had ingeschreven in Duitsland?</text:p>
      <text:p text:style-name="ifm_p_mt.3.76mm_ifm">Antwoord 3</text:p>
      <text:p text:style-name="ifm_p_ifm">De IGZ heeft geen overeenkomst gesloten met de heer Jansen Steur dat hij zich zou uitschrijven uit Nederland. Hij heeft zich in oktober 2009 op aandringen van de IGZ uitgeschreven uit het BIG-register. De IGZ was op dat moment niet op de hoogte van het feit dat de heer Jansen Steur wederom in Duitsland aan de slag was. Deze informatie is overigens niet nieuw, hiervoor verwijs ik naar de rapporten Hoekstra en Lemstra, genoemd in de begeleidende brief onder 4.2.</text:p>
      <text:p text:style-name="ifm_p_mt.3.76mm_ifm">Vraag 4</text:p>
      <text:p text:style-name="ifm_p_ifm">Bij hoeveel ziekenhuizen en klinieken is dhr. Jansen Steur sinds 2003 werkzaam geweest? Kunt u een overzicht geven van plaats en tijd van deze werkzaamheden?</text:p>
      <text:p text:style-name="ifm_p_mt.3.76mm_ifm">Antwoord 4</text:p>
      <text:p text:style-name="ifm_p_ifm">Ik beschik niet over informatie bij hoeveel ziekenhuizen en klinieken de heer Jansen Steur sinds 2003 werkzaam is geweest in het buitenland. Volgens berichten in de media zou de heer Jansen Steur, al dan niet via Duitse uitzendbureaus, recent werkzaam zijn geweest in Heilbronn en Bad Friedrichshall, in Worms (augustus 2010 tot februari 2011), Nienburg (2010), Bad Laasphe (2007) en Bad Fredeburg (2006).</text:p>
      <text:p text:style-name="ifm_p_mt.3.76mm_ifm">Vraag 5</text:p>
      <text:p text:style-name="ifm_p_ifm">Op welke tijdstippen hebben Nederlandse instanties contact gehad of gezocht met buitenlandse instanties over zijn werkzaamheden? Is het waar dat dhr. Jansen Steur in Nederland noch door de gewone rechter, noch door de tuchtrechter veroordeeld is, zodat hij niet op een Europese zwarte lijst gezet kan worden, ook al zou die bestaan?</text:p>
      <text:p text:style-name="ifm_p_mt.3.76mm_ifm">Antwoord 5</text:p>
      <text:p text:style-name="ifm_p_ifm">De IGZ heeft in juni 2006 contact gehad met het ziekenhuis waar de heer Jansen Steur was aangenomen (zie ook mijn antwoord op vraag<text:note text:id="ID-950-d38e127" text:note-class="footnote"><text:note-citation text:label="2 ">2</text:note-citation><text:note-body><text:p text:style-name="ifm_p_font.normal_size.6.93pt_mt..5mm_indent.-0.1161in_mleft.0.1161in_ifm">Aanhangsel 1786, vergaderjaar 2008–2009</text:p></text:note-body></text:note>, en recentelijk met de Bezirksregierung in Arnsberg om te achterhalen welke documenten de heer Jansen Steur in het kader van zijn aanvraag van de bevoegdheid in Duitsland in 2006 heeft overgelegd.</text:p>
      <text:p text:style-name="ifm_p_ifm">Het Openbaar Ministerie (OM) heeft in het kader van het onderzoek dat heeft geleid tot de rechtszaak die nu aanhangig is bij de rechtbank Almelo, meerdere rechtshulpverzoeken doen uitgaan naar de Duitse autoriteiten. Naar aanleiding van recente berichten over de beweerdelijke werkzaamheden van de heer Jansen Steur in Duitsland als arts of als neuroloog, heeft het OM opnieuw een rechtshulpverzoek aan de Duitse autoriteiten verzonden met het verzoek hierover geïnformeerd te worden. Zoals u bekend, is in deze zaak nog geen uitspraak door de strafrechter gedaan. Eind vorig jaar, op 28 november en 17 december, vond een regiezitting plaats. De tweede regiezitting is door de rechtbank gepland op 3 april 2013.</text:p>
      <text:p text:style-name="ifm_p_ifm">J.S. is in Nederland noch door de strafrechter, noch door de tuchtrechter veroordeeld (zie ook mijn antwoord op vraag<text:note text:id="ID-950-d38e139" text:note-class="footnote"><text:note-citation text:label="3 ">3</text:note-citation><text:note-body><text:p text:style-name="ifm_p_font.normal_size.6.93pt_mt..5mm_indent.-0.1161in_mleft.0.1161in_ifm">Aanhangsel 1786, vergaderjaar 2008–2009</text:p></text:note-body></text:note>. Omdat op dit moment geen Europese zwarte lijst bestaat, staat hij daar niet op. Of dat in toekomstige situaties anders is, hangt af van de wijze waarop deze lijst wordt vormgegeven. De gegevens die het BIG-register op zijn website openbaar maakt, zijn de gegevens die ook op een nog vorm te geven Europese zwarte lijst moeten staan.</text:p>
      <text:p text:style-name="ifm_p_ifm">Wel kan iedereen zien dat de heer Jansen Steur niet bevoegd is in Nederland als arts te functioneren omdat hij niet in het BIG-register geregistreerd is.</text:p>
      <text:p text:style-name="ifm_p_ifm">Ik verwijs u voorts naar paragraaf 4 van de begeleidende brief.</text:p>
      <text:p text:style-name="ifm_p_mt.3.76mm_ifm">Vraag 6</text:p>
      <text:p text:style-name="ifm_p_ifm">Waarom vond de IGZ het prima dat hij in Duitsland aan de slag kon, en legden ze hem geen strobreed in de weg?</text:p>
      <text:p text:style-name="ifm_p_mt.3.76mm_ifm">Antwoord 6</text:p>
      <text:p text:style-name="ifm_p_ifm">Deze zaak is uitgezocht in het rapport van de heer Lemstra, die ook aan de Tweede Kamer is toegezonden. De IGZ heeft in januari 2006 aan de heer Jansen Steur laten weten dat hij weer als arts en neuroloog kon gaan werken. Een onafhankelijk psychiater had op verzoek van de IGZ beoordeeld of de heer Jansen Steur daar weer toe in staat was en het oordeel luidde dat dit het geval was. Hierbij stond voorop dat de verslavingsproblematiek voldoende onder controle moest zijn. Op grond van deze beoordeling had de IGZ naar haar mening op dat moment geen andere aanknopingspunten om de heer Jansen Steur verdergaande beperkingen op te leggen dan de afspraken die met hem zijn gemaakt. Dit hield onder andere in dat de heer Jansen Steur bij eventuele werkhervatting (binnen of buiten Nederland) de doorgemaakte problematiek aan de directie van de instelling of aan de werkgever zou melden (zie ook mijn antwoord op<text:note text:id="ID-950-d38e163" text:note-class="footnote"><text:note-citation text:label="4 ">4</text:note-citation><text:note-body><text:p text:style-name="ifm_p_font.normal_size.6.93pt_mt..5mm_indent.-0.1161in_mleft.0.1161in_ifm">Aanhangsel 1786, vergaderjaar 2008–2009</text:p></text:note-body></text:note>.</text:p>
      <text:p text:style-name="ifm_p_mt.3.76mm_ifm">Vraag 7</text:p>
      <text:p text:style-name="ifm_p_ifm">Vindt u het, gezien alle bewijzen tegen dhr. Jansen Steur (o.a. het rapport-Lemstra), gepast dat hij nog op enigerlei wijze het beroep van arts uitoefent?</text:p>
      <text:p text:style-name="ifm_p_mt.3.76mm_ifm">Antwoord 7</text:p>
      <text:p text:style-name="ifm_p_ifm">Nee, zoals in de begeleidende brief is beschreven gold voor de periode van vóór 2010 een ander politiek beleid, en dus IGZ-beleid. Conform het huidige beleid had het in de rede gelegen een tuchtzaak aan te spannen.</text:p>
      <text:p text:style-name="ifm_p_mt.3.76mm_ifm">Vraag 8</text:p>
      <text:p text:style-name="ifm_p_ifm">Indien u vindt dat hij zijn beroep niet zou moeten uitoefenen, hoe gaat u er dan voor zorgen dat hij dat niet in Nederland, noch elders kan doen?</text:p>
      <text:p text:style-name="ifm_p_mt.3.76mm_ifm">Antwoord 8</text:p>
      <text:p text:style-name="ifm_p_ifm">In Nederland kan de heer Jansen Steur niet aan het werk omdat hij niet BIG-geregistreerd is. Ik verwijs u voorts naar paragraaf 3 en 4 van de begeleidende brief.</text:p>
      <text:p text:style-name="ifm_p_mt.3.76mm_ifm">Vraag 9</text:p>
      <text:p text:style-name="ifm_p_ifm">Herinnert u zich dat de toenmalige minister van Justitie in maart 2009 op eerdere vragen antwoordde: «De hoofdofficier van justitie heeft de letselschadespecialist op 15 januari 2009 bericht erop toe te zien dat deze kwestie vanaf dat moment met de grootst mogelijke voortvarendheid wordt behandeld.»?<text:note text:id="ID-2013Z00248-d38e117" text:note-class="footnote"><text:note-citation text:label="5 ">5</text:note-citation><text:note-body><text:p text:style-name="ifm_p_font.normal_size.6.93pt_mt..5mm_indent.-0.1161in_mleft.0.1161in_ifm">Aanhangsel 1786, vergaderjaar 2008–2009</text:p></text:note-body></text:note></text:p>
      <text:p text:style-name="ifm_p_mt.3.76mm_ifm">Antwoord 9</text:p>
      <text:p text:style-name="ifm_p_ifm">Ja.</text:p>
      <text:p text:style-name="ifm_p_mt.3.76mm_ifm">Vraag 10</text:p>
      <text:p text:style-name="ifm_p_ifm">Vindt u dat er sinds januari 2009 in deze zaak met de grootst mogelijke voortvarendheid is gehandeld door de rechterlijke macht?</text:p>
      <text:p text:style-name="ifm_p_mt.3.76mm_ifm">Antwoord 10</text:p>
      <text:p text:style-name="ifm_p_ifm">In de beantwoording van de op 31 mei 2011 gestelde vragen van de leden Bruins Slot, Omtzigt en Uitslag (Tweede Kamer 2010–2011, aanhangsel nr. 3042) ben ik reeds ingegaan op de complexiteit van het onderzoek. Tevens melde ik u toen dat het onderzoek nog geruime tijd in beslag zou nemen. Inmiddels is, zie daarvoor mijn antwoord op vraag 5, de behandeling van de zaak bij de rechtbank Almelo begonnen.</text:p>
      <text:p text:style-name="ifm_p_mt.3.76mm_ifm">Vraag 11</text:p>
      <text:p text:style-name="ifm_p_ifm">Op welke wijze gaat u ervoor zorgen dat zowel het OM als de IGZ nu wel met de grootst mogelijke voortvarendheid gaan handelen? Welke acties zullen zij ondernemen?</text:p>
      <text:p text:style-name="ifm_p_mt.3.76mm_ifm">Antwoord 11</text:p>
      <text:p text:style-name="ifm_p_ifm">Zie de antwoorden op de vragen 5, 7, 8 en 10.</text:p>
      <text:h text:style-name="ifm_p_font.bold_mt.5.08mm_page.keep-with-next_ifm" text:outline-level="2">Toelichting:</text:h>
      <text:p text:style-name="ifm_p_mt.4.23mm_ifm">deze vragen dienen ter aanvulling op eerdere vragen ter zake van de leden Van Gerven en Leijten (beiden SP), ingezonden 7 januari 2013 (vraagnummer 2013Z00107), Klever (PVV), ingezonden 7 januari 2013 (vraagnummer 2013Z00108), en Van Gerven en Leijten (beiden SP) ingezonden 9 januari 2013 (vraagnummer 2013Z001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Bruins Slot en Omtzigt over het bericht dat dhr. Jansen Steur zich in 2006 geregistreerd heeft in Duitsland als arts?</dc:title>
    <meta:user-defined meta:name="OVERHEIDop.ParlID/DC.identifier">ah-tk-20122013-950</meta:user-defined>
    <meta:user-defined meta:name="OVERHEIDop.vraagnummer">2013Z00248</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Bruins Slot en Omtzigt over het bericht dat dhr. Jansen Steur zich in 2006 geregistreerd heeft in Duitsland als arts?</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