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Slob</text:span> (ChristenUnie) aan de minister van Veiligheid en Justitie over <text:span text:style-name="ifm_span_font.italic_ifm">de sluiting van de brandweerpost in Swalmen</text:span> (ingezonden 3 september 2012).</text:p>
      <text:p text:style-name="ifm_p_font.roman_mt.3.76mm_ifm">Mededeling van minister <text:span text:style-name="ifm_span_font.bold_ifm">Opstelten</text:span> (Veiligheid en Justitie) (ontvangen 26 september 2012).</text:p>
      <text:p text:style-name="ifm_p_mt.3.76mm_ifm">Vraag 1</text:p>
      <text:p text:style-name="ifm_p_ifm">Bent u ermee bekend dat de veiligheidsregio Limburg-Noord heeft besloten de brandweerpost Swalmen te sluiten?</text:p>
      <text:p text:style-name="ifm_p_mt.3.76mm_ifm">Vraag 2</text:p>
      <text:p text:style-name="ifm_p_ifm">Klopt het dat de brandweer in deze veiligheidsregio maar in 46% van de gevallen de wettelijke opkomsttijden haalt en daarmee één van de slechtst presterende Veiligheidsregio's van Nederland is?</text:p>
      <text:p text:style-name="ifm_p_mt.3.76mm_ifm">Vraag 3</text:p>
      <text:p text:style-name="ifm_p_ifm">Bent u bekend met het feit dat op zaterdag 11 augustus 2012 bij een grote brand in Roermond de opkomsttijd van de eerste tankautospuiten van Roermond 15 en 23 minuten na de alarmering was, terwijl vanuit Swalmen ondanks de dubbele afstand de eerste tankautospuit er na 11 minuten was?</text:p>
      <text:p text:style-name="ifm_p_mt.3.76mm_ifm">Vraag 4</text:p>
      <text:p text:style-name="ifm_p_ifm">Deelt u de mening dat, op grond van de door de Vakvereniging Brandweer Vrijwilligers beschreven voorbeelden en eerdere dekkingsplannen, de post Swalmen wel substantiële strategische en of tactische meerwaarde heeft voor de repressieve dekking en dat de brandweerbasiszorg in Roermond te kwetsbaar is?<text:note text:id="ID-2012Z15532-d36e75" text:note-class="footnote"><text:note-citation text:label="1 ">1</text:note-citation><text:note-body><text:p text:style-name="ifm_p_font.normal_size.6.93pt_mt..5mm_indent.-0.1161in_mleft.0.1161in_ifm">brief d.d. 17 augustus 2012 van de Vereniging Brandweer Vrijwilligers aan het College van Burgemeester en Wethouders Roermond</text:p></text:note-body></text:note>
      </text:p>
      <text:p text:style-name="ifm_p_mt.3.76mm_ifm">Vraag 5</text:p>
      <text:p text:style-name="ifm_p_ifm">Klopt het dat deze Veiligheidsregio normen voor de opkomsttijd hanteert die afwijken van de in artikel 3.2.1., eerste lid, van het Besluit veiligheidsregio's opgenomen normtijden van de brandweer en dat er geen compenserende preventieve maatregelen zijn getroffen om het veiligheidsniveau weer op peil te brengen? Zo ja, deelt u de mening dat er daarmee voor deze Veiligheidsregio geen gekwalificeerd dekkingsplan is op grond waarvan dit besluit mag worden genomen en dat er eerst zo'n plan moet zijn voordat een besluit over sluiting kan worden genomen?</text:p>
      <text:p text:style-name="ifm_p_mt.3.76mm_ifm">Vraag 6</text:p>
      <text:p text:style-name="ifm_p_ifm">Heeft u het bestuur van de Veiligheidsregio Limburg-Noord hierop aangesproken?</text:p>
      <text:p text:style-name="ifm_p_mt.3.76mm_ifm">Vraag 7</text:p>
      <text:p text:style-name="ifm_p_ifm">Op welke wijze zullen in de veiligheidsregio Limburg-Noord de opkomsttijden worden verbeterd?</text:p>
      <text:h text:style-name="ifm_p_font.bold_mt.5.08mm_page.keep-with-next_ifm" text:outline-level="2">Mededeling</text:h>
      <text:p text:style-name="ifm_p_mt.4.23mm_ifm">Hierbij deel ik u mede dat de schriftelijke vragen van het lid Slob (ChristenUnie) van uw Kamer aan de Minister van Veiligheid en Justitie over de sluiting van de brandweerpost in Swalmen (ingezonden 3 sept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Slob over de sluiting van de brandweerpost in Swalmen</dc:title>
    <meta:user-defined meta:name="OVERHEIDop.ParlID/DC.identifier">ah-tk-20122013-95</meta:user-defined>
    <meta:user-defined meta:name="OVERHEIDop.vraagnummer">2012Z15532</meta:user-defined>
    <meta:user-defined meta:name="OVERHEIDop.aanhangselNummer">95</meta:user-defined>
    <meta:user-defined meta:name="OVERHEIDop.AanhangselTypen/DC.type">Mededeling</meta:user-defined>
    <meta:user-defined meta:name="OVERHEIDop.Parlementair/DC.type">Aanhangsel van de Handelingen</meta:user-defined>
    <meta:user-defined meta:name="OVERHEIDop.indiener">A. Slob</meta:user-defined>
    <meta:user-defined meta:name="OVERHEIDop.ontvanger">I.W. Opstelten</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Slob over de sluiting van de brandweerpost in Swalmen</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