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94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49</text:p>
      <text:p text:style-name="ifm_p_font.roman_mt.3.76mm_ifm">Vragen van de leden <text:span text:style-name="ifm_span_font.bold_ifm">Van Gerven</text:span> en <text:span text:style-name="ifm_span_font.bold_ifm">Leijten</text:span> (beiden SP) aan de minister van Volksgezondheid, Welzijn en Sport over <text:span text:style-name="ifm_span_font.italic_ifm">het nieuws dat dokter Jansen Steur een verklaring van geen bezwaar zou hebben gekregen</text:span> (ingezonden 9 januari 2013).</text:p>
      <text:p text:style-name="ifm_p_font.roman_mt.3.76mm_ifm">Antwoord van minister <text:span text:style-name="ifm_span_font.bold_ifm">Schippers</text:span> (Volksgezondheid, Welzijn en Sport) (ontvangen 24 januari 2013).</text:p>
      <text:p text:style-name="ifm_p_mt.3.76mm_ifm">Vraag 1, 2 en 3</text:p>
      <text:p text:style-name="ifm_p_ifm">Is het bericht van het Duitse ziekenhuis Klinikum am Gesundbrunnen waar dat op maandag 7 januari in een persverklaring meldt dat de neuroloog Jansen Steur daar aan het werk kon omdat hij in 2006 een verklaring van geen bezwaar had gekregen met rechtsgeldige Duitse vertaling, afkomstig uit Nederland?<text:note text:id="ID-2013Z00193-d38e48" text:note-class="footnote"><text:note-citation text:label="1 ">1</text:note-citation><text:note-body><text:p text:style-name="ifm_p_font.normal_size.6.93pt_mt..5mm_indent.-0.1161in_mleft.0.1161in_ifm">de Volkskrant, 7 januari 2013: «Jansen Steur had Nederlandse verklaring» en http://www.volkskrant.nl/vk/nl/5270/Zorg/article/detail/3373504/2013/01/07/Jansen-Steur-had-Nederlandse-verklaring.dhtml</text:p></text:note-body></text:note></text:p>
      <text:p text:style-name="ifm_p_ifm">Om wat voor een verklaring gaat het en door welke instantie is dit document uitgegeven?</text:p>
      <text:p text:style-name="ifm_p_ifm">Hoe is het mogelijk dat een dergelijke verklaring is afgegeven?</text:p>
      <text:p text:style-name="ifm_p_mt.3.76mm_ifm">Antwoord 1, 2 en 3</text:p>
      <text:p text:style-name="ifm_p_ifm">Ik verwijs u naar paragraaf 4 van de begeleidende brief.</text:p>
      <text:p text:style-name="ifm_p_mt.3.76mm_ifm">Vraag 4</text:p>
      <text:p text:style-name="ifm_p_ifm">Hoe beoordeelt u de uitspraak: «Dit ziekenhuis had de naam één keer in hoeven tikken en hoeven googelen en die had natuurlijk al een enorme ellende boven zien drijven» in het licht van het nieuws dat Jansen Steur een verklaring van geen bezwaar heeft gekregen? Blijft u bij die stellingname ondanks dat Jansen Steur klaarblijkelijk een verklaring van geen bezwaar heeft gekregen van een Nederlandse instantie?<text:note text:id="ID-2013Z00193-d38e73" text:note-class="footnote"><text:note-citation text:label="2 ">2</text:note-citation><text:note-body><text:p text:style-name="ifm_p_font.normal_size.6.93pt_mt..5mm_indent.-0.1161in_mleft.0.1161in_ifm">Schippers: ziekenhuis had kunnen googelen, radio 1, zondag 6 januari 2013 http://nos.nl/audio/458783-schippers-ziekenhuis-had-kunnen-googelen.html?utm_source=feedburner&amp;utm_medium=feed&amp;utm_campaign=Feed%3A+nosjournaalaudio+(NOS+Journaal+audio)</text:p></text:note-body></text:note></text:p>
      <text:p text:style-name="ifm_p_mt.3.76mm_ifm">Antwoord 4</text:p>
      <text:p text:style-name="ifm_p_ifm">Ziekenhuizen in Duitsland nemen personen aan als arts indien die personen aan de eisen van de Duitse wet voldoen om het beroep van arts in Duitsland uit te mogen oefenen. Dat betekent dat de sollicitant de bevoegdheid tot beroepsuitoefening in Duitsland («Approbation») moet bezitten. Bij het aanvragen van de Approbation moet een buitenlandse aanvrager een op dat moment recente verklaring van geen bezwaar («certificate of good conduct») overleggen. In het kader daarvan is het bij een sollicitatie in 2011 overleggen van een verouderde verklaring van geen bezwaar van het BIG-register uit 2006 niet relevant. De datum van afgifte van de verklaring van het BIG-register strookt met de datum van de aanvraag van de bevoegdheid in Duitsland. In het algemeen acht ik het verstandig om bij sollicitaties andere bronnen dan nationale registers te raadplegen. Vooral als zij met behulp van bijvoorbeeld Google zeer eenvoudig te raadplegen zijn. En ik acht het verstandig om recente verklaringen te vragen aan sollicitanten. De Duitse bevoegde autoriteit accepteert geen verklaring die ouder is dan een maand.</text:p>
      <text:p text:style-name="ifm_p_mt.3.76mm_ifm">Vraag 5</text:p>
      <text:p text:style-name="ifm_p_ifm">Hoe gaat u voorkomen dat er in de toekomst opnieuw een verklaring van geen bezwaar wordt afgegeven aan een arts die in Nederland zijn vak niet meer mag uitoefenen?</text:p>
      <text:p text:style-name="ifm_p_mt.3.76mm_ifm">Antwoord 5</text:p>
      <text:p text:style-name="ifm_p_ifm">Dat is in het geval van de heer Jansen Steur ook niet gebeurd. De heer Jansen Steur was in 2006 toen het BIG-register de Duitstalige verklaring van geen bezwaar afgaf bevoegd om zijn beroep uit te oefenen.</text:p>
      <text:p text:style-name="ifm_p_mt.3.76mm_ifm">Vraag 6</text:p>
      <text:p text:style-name="ifm_p_ifm">Deelt u de mening dat het onverstandig is dat de Inspectie voor de Gezondheidszorg (IGZ) geen tuchtzaak tegen Jansen Steur heeft aangespannen om hem zo te laten schrappen uit het BIG-register? Waarom heeft de inspectie namens u ervoor gekozen om Jansen Steur zich vrijwillig uit het BIG-register te laten uitschrijven?</text:p>
      <text:p text:style-name="ifm_p_mt.3.76mm_ifm">Antwoord 6</text:p>
      <text:p text:style-name="ifm_p_ifm">Ik verwijs u naar paragraaf 4 van de begeleidende brief.</text:p>
      <text:h text:style-name="ifm_p_font.bold_mt.5.08mm_page.keep-with-next_ifm" text:outline-level="2">Toelichting:</text:h>
      <text:p text:style-name="ifm_p_mt.4.23mm_ifm">deze vragen dienen ter aanvulling op eerdere vragen terzake van de leden Van Gerven en Leijten (beiden SP), ingezonden 7 januari 2013 (vraagnummer 2013Z00107), en Klever (PVV), ingezonden 7 januari 2013 (vraagnummer 2013Z00108)</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5</meta:generator>
    <dc:title>Antwoord vragen van de leden Van Gerven en Leijten over het nieuws dat dokter Jansen Steur een verklaring van geen bezwaar zou hebben gekregen</dc:title>
    <meta:user-defined meta:name="OVERHEIDop.ParlID/DC.identifier">ah-tk-20122013-949</meta:user-defined>
    <meta:user-defined meta:name="OVERHEIDop.vraagnummer">2013Z00193</meta:user-defined>
    <meta:user-defined meta:name="OVERHEIDop.aanhangselNummer">949</meta:user-defined>
    <meta:user-defined meta:name="OVERHEIDop.AanhangselTypen/DC.type">Antwoord</meta:user-defined>
    <meta:user-defined meta:name="OVERHEIDop.Parlementair/DC.type">Aanhangsel van de Handelingen</meta:user-defined>
    <meta:user-defined meta:name="OVERHEIDop.indiener">R.M. Leijten</meta:user-defined>
    <meta:user-defined meta:name="OVERHEIDop.indiener">H.P.J. van Gerven</meta:user-defined>
    <meta:user-defined meta:name="OVERHEIDop.ontvanger">E.I. Schippers</meta:user-defined>
    <meta:user-defined meta:name="OVERHEIDop.vergaderjaar">2012-2013</meta:user-defined>
    <meta:user-defined meta:name="DCTERMS.W3CDTF/OVERHEIDop.datumOntvangst">2013-01-24</meta:user-defined>
    <meta:user-defined meta:name="OVERHEID.StatenGeneraal/DC.creator">Tweede Kamer der Staten-Generaal</meta:user-defined>
    <dc:language>nl</dc:language>
    <meta:user-defined meta:name="DCTERMS.alternative"/>
    <meta:user-defined meta:name="DC.title">Antwoord vragen van de leden Van Gerven en Leijten over het nieuws dat dokter Jansen Steur een verklaring van geen bezwaar zou hebben gekregen</meta:user-defined>
    <meta:user-defined meta:name="DCTERMS.W3CDTF/DCTERMS.available">2013-01-24</meta:user-defined>
    <meta:user-defined meta:name="OVERHEIDop.publicationName">Kamervragen (Aanhangsel)</meta:user-defined>
    <meta:user-defined meta:name="OVERHEID.Organisatietype/OVERHEID.organisationType">staten generaal</meta:user-defined>
    <meta:user-defined meta:name="DCTERMS.W3CDTF/DCTERMS.issued">2013-01-24</meta:user-defined>
    <meta:user-defined meta:name="OVERHEID.TaxonomieBeleidsagenda/OVERHEID.category">Zorg en gezondheid | Ethiek</meta:user-defined>
    <meta:user-defined meta:name="OVERHEID.Informatietype/DC.type">officiële publicatie</meta:user-defined>
    <meta:user-defined meta:name="OVERHEIDop.versieInformatie"/>
  </office:meta>
</office:document-meta>
</file>