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uws dat dokter Jansen Steur weer aan het werk zou zijn (geweest) in Duitsland</text:span> (ingezonden 7 januari 2013).</text:p>
      <text:p text:style-name="ifm_p_font.roman_mt.3.76mm_ifm">Antwoord van minister <text:span text:style-name="ifm_span_font.bold_ifm">Schippers</text:span> (Volksgezondheid, Welzijn en Sport) (ontvangen 24 januari 2013).</text:p>
      <text:p text:style-name="ifm_p_mt.3.76mm_ifm">Vraag 1</text:p>
      <text:p text:style-name="ifm_p_ifm">Wat is uw reactie op het bericht dat dokter Jansen Steur aan het werk zou zijn/is geweest in een ziekenhuis in Heilbronn?<text:note text:id="ID-2013Z00107-d38e60" text:note-class="footnote"><text:note-citation text:label="1 ">1</text:note-citation><text:note-body><text:p text:style-name="ifm_p_font.normal_size.6.93pt_mt..5mm_indent.-0.1161in_mleft.0.1161in_ifm">NOS, 4/5 januari 2012</text:p></text:note-body></text:note> Welke acties heeft u ondernomen richting Duitse (toezichts)autoriteiten sinds het bekend worden van dit nieuws?</text:p>
      <text:p text:style-name="ifm_p_mt.3.76mm_ifm">Antwoord 1</text:p>
      <text:p text:style-name="ifm_p_ifm">De IGZ heeft contact gehad met de Bezirksregierung in Arnsberg om te achterhalen welke documenten de heer Jansen Steur in het kader van zijn aanvraag van de bevoegdheid in Duitsland in 2006 heeft overgelegd.</text:p>
      <text:p text:style-name="ifm_p_ifm">Ik verwijs u voorts naar paragraaf 4 van de begeleidende brief.</text:p>
      <text:p text:style-name="ifm_p_mt.3.76mm_ifm">Vraag 2</text:p>
      <text:p text:style-name="ifm_p_ifm">Welke bemoeienis heeft u gehad om te voorkomen dat Jansen Steur niet meer als neuroloog werkzaam kan zijn in zowel Nederland als het buitenland?</text:p>
      <text:p text:style-name="ifm_p_mt.3.76mm_ifm">Antwoord 2</text:p>
      <text:p text:style-name="ifm_p_ifm">De IGZ heeft in 2006 de toenmalige werkgever van de heer Jansen Steur in Duitsland geïnformeerd over de reden waarom de heer Jansen Steur uit het ziekenhuis in Enschede was weggegaan.</text:p>
      <text:p text:style-name="ifm_p_ifm">Zie verder het antwoord op vraag 3.</text:p>
      <text:p text:style-name="ifm_p_mt.3.76mm_ifm">Vraag 3</text:p>
      <text:p text:style-name="ifm_p_ifm">Is het onmogelijk dat hij in Nederland nog aan het werk gaat? Wilt u dit toelichten?</text:p>
      <text:p text:style-name="ifm_p_mt.3.76mm_ifm">Antwoord 3</text:p>
      <text:p text:style-name="ifm_p_ifm">Ik verwijs u naar paragraaf 4 van de begeleidende brief.</text:p>
      <text:p text:style-name="ifm_p_mt.3.76mm_ifm">Vraag 4</text:p>
      <text:p text:style-name="ifm_p_ifm">Wat gaat u/kunt u ondernemen om te voorkomen dat Jansen Steur nog artsactiviteiten ontwikkelt in welk land in Europa dan ook?</text:p>
      <text:p text:style-name="ifm_p_mt.3.76mm_ifm">Antwoord 4</text:p>
      <text:p text:style-name="ifm_p_ifm">Ik verwijs u naar paragraaf 4 van de begeleidende brief.</text:p>
      <text:p text:style-name="ifm_p_mt.3.76mm_ifm">Vraag 5</text:p>
      <text:p text:style-name="ifm_p_ifm">Is herhaling ook met andere notoir disfunctionerende artsen te voorkomen? Zo ja, op welke wijze?</text:p>
      <text:p text:style-name="ifm_p_mt.3.76mm_ifm">Antwoord 5</text:p>
      <text:p text:style-name="ifm_p_ifm">Door middel van een bevoegdheidsbeperkende maatregel opgelegd door de tuchtrechter of de IGZ via het bevel bij onverantwoorde zorg kan herhaling bij andere notoir disfunctionerende beroepsbeoefenaren worden voorkomen. Dergelijke bevoegdheidsbeperkende maatregelen worden openbaar gemaakt via het BIG-register en via de online lijst met maatregelen Wet BIG (in de volksmond de «zwarte lijst» genoemd), en door bekendheid te geven aan het openbare register en de lijst met maatregelen Wet BIG en de betekenis daarvan. Ik zal de bevoegde autoriteiten in de lidstaten van de EU uitdrukkelijk wijzen op de lijst met maatregelen Wet BIG op de website van het BIG-register en hen daarbij wijzen op de wijzigingen van de Wet BIG sinds juli 2012.</text:p>
      <text:p text:style-name="ifm_p_ifm">Ik verwijs u voorts naar paragraaf 4 van de begeleidende brief.</text:p>
      <text:p text:style-name="ifm_p_mt.3.76mm_ifm">Vraag 6</text:p>
      <text:p text:style-name="ifm_p_ifm">Hoe groot is het aantal artsen en andere hulpverleners waarop een dergelijke problematiek als bij Jansen Steur van toepassing is?</text:p>
      <text:p text:style-name="ifm_p_mt.3.76mm_ifm">Antwoord 6</text:p>
      <text:p text:style-name="ifm_p_ifm">Op het aantal in het buitenland werkzame, disfunctionerende artsen en andere beroepsbeoefenaren die hun registratie zich in Nederland hebben laten doorhalen, heb ik geen zicht.</text:p>
      <text:p text:style-name="ifm_p_ifm">Ik verwijs u voorts naar paragraaf 4 van de begeleidende brief.</text:p>
      <text:p text:style-name="ifm_p_mt.3.76mm_ifm">Vraag 7</text:p>
      <text:p text:style-name="ifm_p_ifm">Hoe is de stand van zaken met betrekking tot Europese regulering van adequaat toezicht inzake de patiëntveiligheid waar Nederland in 2004 bij het Europees Voorzitterschap een belangrijke rol heeft gespeeld bij het initiatief Healthcare Professionals Crossing Borders?<text:note text:id="ID-2013Z00107-d38e106" text:note-class="footnote"><text:note-citation text:label="2 ">2</text:note-citation><text:note-body><text:p text:style-name="ifm_p_font.normal_size.6.93pt_mt..5mm_indent.-0.1161in_mleft.0.1161in_ifm">Healthcare Professionals Crossing Borders (HPCB)</text:p></text:note-body></text:note></text:p>
      <text:p text:style-name="ifm_p_mt.3.76mm_ifm">Antwoord 7</text:p>
      <text:p text:style-name="ifm_p_ifm">Healthcare Professionals Crossing Borders (HPCB) is een Europees samenwerkingsverband van bevoegde autoriteiten (registers en toezichthouders). Deze uitvoeringsorganisaties maken binnen HPCB-verband afspraken over uitwisseling van gegevens in het kader van migratie van beroepsbeoefenaren binnen Europa. De Europese regelgeving bepaalt daarbij de randvoorwaarden. Nederland heeft altijd een actieve rol gespeeld binnen de HPCB en geeft uitvoering aan de gemaakte afspraken. De uitvoeringsorganisaties hebben afspraken gemaakt over een format dat zij hanteren voor de verklaring van geen bezwaar die wordt afgegeven in het kader van toelating van buitenlands gediplomeerden tot de beroepsuitoefening.</text:p>
      <text:p text:style-name="ifm_p_mt.3.76mm_ifm">Vraag 8</text:p>
      <text:p text:style-name="ifm_p_ifm">Welke stappen gaat u ondernemen om de vrijblijvendheid met betrekking tot patiëntveiligheid die er kennelijk op dit punt nog bestaat in Europees verband te stoppen? Dient er niet een formele Europese regeling te komen die voorkomt dat artsen die «grenzen overschrijden» patiënten schade kunnen toebrengen?</text:p>
      <text:p text:style-name="ifm_p_mt.3.76mm_ifm">Antwoord 8</text:p>
      <text:p text:style-name="ifm_p_ifm">Ik verwijs u naar de paragraaf «3. Transparantie in de EU over onbevoegde zorgverleners» in de begeleiden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Gerven en Leijten over het nieuws dat dokter Jansen Steur weer aan het werk zou zijn (geweest) in Duitsland</dc:title>
    <meta:user-defined meta:name="OVERHEIDop.ParlID/DC.identifier">ah-tk-20122013-947</meta:user-defined>
    <meta:user-defined meta:name="OVERHEIDop.vraagnummer">2013Z00107</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Van Gerven en Leijten over het nieuws dat dokter Jansen Steur weer aan het werk zou zijn (geweest) in Duitsland</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