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6</text:p>
      <text:p text:style-name="ifm_p_font.roman_mt.3.76mm_ifm">Vragen van het lid <text:span text:style-name="ifm_span_font.bold_ifm">Bashir</text:span> (SP) aan de staatssecretaris van Financiën over <text:span text:style-name="ifm_span_font.italic_ifm">de karige informatie op de voorschotbeschikkingen voor de zorg- en huurtoeslag 2013</text:span> (ingezonden 11 december 2012).</text:p>
      <text:p text:style-name="ifm_p_font.roman_mt.3.76mm_ifm">Antwoord van staatssecretaris <text:span text:style-name="ifm_span_font.bold_ifm">Weekers</text:span> (Financiën) (ontvangen 27 december 2012).</text:p>
      <text:p text:style-name="ifm_p_mt.3.76mm_ifm">Vraag 1</text:p>
      <text:p text:style-name="ifm_p_ifm">Waarom ontbreekt op de voorschotbeschikkingen zorg- en huurtoeslag 2013 het toetsingsinkomen en de huurgegevens? Waarom heeft u voor deze aanpak gekozen?</text:p>
      <text:p text:style-name="ifm_p_mt.3.76mm_ifm">Antwoord 1</text:p>
      <text:p text:style-name="ifm_p_ifm">De compacte mededeling draagt bij aan de vereenvoudiging van het berichtenverkeer tussen burgers en de Belastingdienst, zoals aangekondigd in de brief aan de Tweede Kamer van 3 februari 2012.<text:note text:id="ID-946-d38e62" text:note-class="footnote"><text:note-citation text:label="1 ">1</text:note-citation><text:note-body><text:p text:style-name="ifm_p_font.normal_size.6.93pt_mt..5mm_indent.-0.1161in_mleft.0.1161in_ifm">Kamerstukken II, 2012–2012,31066, nr 117</text:p></text:note-body></text:note> Op een beknopte en overzichtelijke manier wordt de burger geïnformeerd over de belangrijkste gegevens van zijn toeslagen.</text:p>
      <text:p text:style-name="ifm_p_ifm">Er is voor deze compacte mededeling gekozen, omdat burgers op hun persoonlijke internetpagina, Mijn toeslagen, alle relevante gegevens kunnen vinden. Gebleken is dat in de afgelopen periode de burger, meer dan aan het begin van dit jaar, Mijn toeslagen bezoekt om informatie over zijn toeslagen te raadplegen of te wijzigen.</text:p>
      <text:p text:style-name="ifm_p_mt.3.76mm_ifm">Vraag 2</text:p>
      <text:p text:style-name="ifm_p_ifm">Bent u ervan op de hoogte dat er nog steeds veel mensen zijn die geen internet hebben en dus niet via mijn.toeslagen.nl hun gegevens kunnen controleren? Bent u er tevens van op de hoogte dat veel mensen hun toeslagen via een (belasting-)adviseur regelen die overigens niet de DigiD-gegevens van de klant mag weten? Zo ja, bent u het dan met mij eens dat het opnemen van de genoemde informatie op de voorschotbeschikking handig is?</text:p>
      <text:p text:style-name="ifm_p_mt.3.76mm_ifm">Antwoord 2</text:p>
      <text:p text:style-name="ifm_p_ifm">Het is mij bekend dat nog niet iedere burger thuis toegang heeft tot het internet en dus tot Mijn toeslagen. Om die reden worden burgers op de nieuwe compacte voorschotbeschikking verwezen naar de BelTel voor het geval zij nog vragen hebben en zij niet over internet beschikken. Burgers die dat willen kunnen dan een papieren specificatie bestellen. Tot nu toe wordt daar nauwelijks gebruik van gemaakt, terwijl wel alle toeslagbeschikkingen in de vorm van compacte mededelingen zijn verzonden.</text:p>
      <text:p text:style-name="ifm_p_ifm">Daarnaast kunnen burgers zonder internet ook terecht bij een toeslagenservice-punt. Toeslagenservicepunten hebben toegang tot het Toeslagen Verstrekkingen Systeem en kunnen burgers zo nodig bijstaan.</text:p>
      <text:p text:style-name="ifm_p_mt.3.76mm_ifm">Vraag 3</text:p>
      <text:p text:style-name="ifm_p_ifm">Deelt u de mening dat het vermelden van de genoemde informatie op de beschikking geen enkele extra moeite kost en bij een adequate pagina-indeling nauwelijks extra papier?</text:p>
      <text:p text:style-name="ifm_p_mt.3.76mm_ifm">Antwoord 3</text:p>
      <text:p text:style-name="ifm_p_ifm">Ten opzichte van de beschikking zoals die vorig jaar nog werd verzonden levert de compacte mededeling een besparing van 17 miljoen vellen A4 op. De compacte mededeling bestaat uit maximaal één A4. Vorig jaar ontving een burger bij een volledige beschikking gemiddeld 7 vellen papier. Omdat daarnaast alle grondslagen eenvoudig in Mijn toeslagen zijn te vinden, vind ik het geen goede ontwikkeling om terug te keren naar een situatie waarin alle informatie en grondslagen op papier worden aangeleverd.</text:p>
      <text:p text:style-name="ifm_p_mt.3.76mm_ifm">Vraag 4</text:p>
      <text:p text:style-name="ifm_p_ifm">Bent u bereid om de ontbrekende informatie weer op de kortst mogelijke termijn op alle toeslagbeschikkingen te vermelden? Zo niet, waarom niet? Zo ja, vanaf wanneer?</text:p>
      <text:p text:style-name="ifm_p_mt.3.76mm_ifm">Antwoord 4</text:p>
      <text:p text:style-name="ifm_p_ifm">Zoals ik in mijn antwoorden op de vragen 2 en 3 heb aangegeven is de compacte mededeling een efficiënt en effectief middel om de burger te informeren over de hoogte van zijn toeslagen. Nadere informatie over de grondslagen waarop de toeslagen zijn gebaseerd kunnen door de burger via de portal Mijn toeslagen, via de BelTel en via Toeslagenservicepunten worden ingewo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Bashir over ‘de karige informatie op de voorschotbeschikkingen voor de zorg- en huurtoeslag 2013’</dc:title>
    <meta:user-defined meta:name="OVERHEIDop.ParlID/DC.identifier">ah-tk-20122013-946</meta:user-defined>
    <meta:user-defined meta:name="OVERHEIDop.vraagnummer">2012Z21555</meta:user-defined>
    <meta:user-defined meta:name="OVERHEIDop.aanhangselNummer">94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F.H.H. Weekers</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Antwoord vragen van het lid Bashir over ‘de karige informatie op de voorschotbeschikkingen voor de zorg- en huurtoeslag 2013’</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Huisvesting | Huren en verhur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