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Leijten</text:span> (SP) aan de minister van Volksgezondheid, Welzijn en Sport over <text:span text:style-name="ifm_span_font.italic_ifm">de misleidende patiëntenwerving van GGZ-instelling Indigo</text:span> (ingezonden 12 december 2012).</text:p>
      <text:p text:style-name="ifm_p_font.roman_mt.3.76mm_ifm">Mededeling van minister <text:span text:style-name="ifm_span_font.bold_ifm">Schippers</text:span> (Volksgezondheid, Welzijn en Sport) (ontvangen 27 december 2012).</text:p>
      <text:p text:style-name="ifm_p_mt.3.76mm_ifm">Vraag 1</text:p>
      <text:p text:style-name="ifm_p_ifm">Kent u het bezwaar van de Landelijke Vereniging Eerstelijnspsychologen (LVE) en de Kaderhuisartsen GGZ (geestelijke gezondheidszorg) tegen de misleidende patiëntenwerving van GGZ-instelling Indigo?<text:note text:id="ID-2012Z21729-d36e57" text:note-class="footnote"><text:note-citation text:label="1 ">1</text:note-citation><text:note-body><text:p text:style-name="ifm_p_font.normal_size.6.93pt_mt..5mm_indent.-0.1161in_mleft.0.1161in_ifm">http://nieuws.zeker.com/lve-en-kaderhuisartsen-ggz-hekelen-enlsquomisleidendeenrsquo-patientenwerving-door-indigo/lezen</text:p></text:note-body></text:note> Wat is uw reactie daarop?</text:p>
      <text:p text:style-name="ifm_p_mt.3.76mm_ifm">Vraag 2</text:p>
      <text:p text:style-name="ifm_p_ifm">Vindt u het wenselijk dat er in (gratis) dagbladen wordt geadverteerd voor eerstelijns geestelijke gezondheidszorg met als lokkertje een gratis eerste consult? Kunt u uw antwoord toelichten?</text:p>
      <text:p text:style-name="ifm_p_mt.3.76mm_ifm">Vraag 3</text:p>
      <text:p text:style-name="ifm_p_ifm">Juicht u het toe dat mensen die last hebben van somberheid, stress of piekeren, actief worden benaderd om de stap naar professionele zorg te zetten, zonder verwijzing van de huisarts? Zo neen, wat gaat u doen aan deze advertenties? Zo ja, kunt u uw antwoord toelichten?</text:p>
      <text:p text:style-name="ifm_p_mt.3.76mm_ifm">Vraag 4</text:p>
      <text:p text:style-name="ifm_p_ifm">Deelt u het oordeel van de LVE en de kaderhuisartsen dat de advertenties «niet alleen misleidend maar ook onethisch zijn»? Kunt u uw antwoord toelichten?</text:p>
      <text:p text:style-name="ifm_p_mt.3.76mm_ifm">Vraag 5</text:p>
      <text:p text:style-name="ifm_p_ifm">Erkent u dat de zorgconsumptie onnodig toeneemt door eerstelijns psychologische hulp aan te bieden als product zonder tussenkomst van de huisarts, en dat dit een onnodige stijging van de zorgkosten met zich meebrengt?</text:p>
      <text:p text:style-name="ifm_p_mt.3.76mm_ifm">Vraag 6</text:p>
      <text:p text:style-name="ifm_p_ifm">Wat gaat u ondernemen om de handelwijze van Indigo te stoppen, en patiënten te informeren dat zij beter af zijn om zich met klachten over somberheid, stress of piekeren te melden bij de huisarts? Kunt u uw antwoord toelichten?</text:p>
      <text:p text:style-name="ifm_p_mt.3.76mm_ifm">Vraag 7</text:p>
      <text:p text:style-name="ifm_p_ifm">Erkent u dat de handelwijze van Indigo rechtstreeks het gevolg is van uw politieke koers om in de geestelijke gezondheidszorg marktwerking te introduceren? Kunt u uw antwoord toelichten?</text:p>
      <text:h text:style-name="ifm_p_font.bold_mt.5.08mm_page.keep-with-next_ifm" text:outline-level="2">Mededeling</text:h>
      <text:p text:style-name="ifm_p_mt.4.23mm_ifm">De vragen van het Kamerlid Leijten (SP) over de misleidende patiëntenwerving van GGZ-instelling Indigo (2012Z21729)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Leijten over de misleidende patiëntenwerving van GGZ-instelling Indigo</dc:title>
    <meta:user-defined meta:name="OVERHEIDop.ParlID/DC.identifier">ah-tk-20122013-945</meta:user-defined>
    <meta:user-defined meta:name="OVERHEIDop.vraagnummer">2012Z21729</meta:user-defined>
    <meta:user-defined meta:name="OVERHEIDop.aanhangselNummer">94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Uitstel beantwoording vragen van het lid Leijten over de misleidende patiëntenwerving van GGZ-instelling Indigo</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