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Schouten</text:span> (ChristenUnie) aan de staatssecretaris van Sociale Zaken en Werkgelegenheid over <text:span text:style-name="ifm_span_font.italic_ifm">het te laag vaststellen van de beslagvrije voet door deurwaarders en overheidsinstanties</text:span> (ingezonden 23 november 2012).</text:p>
      <text:p text:style-name="ifm_p_font.roman_mt.3.76mm_ifm">Antwoord van staatssecretaris <text:span text:style-name="ifm_span_font.bold_ifm">Klijnsma</text:span> (Sociale Zaken en Werkgelegenheid) (ontvangen 21 december 2012)</text:p>
      <text:p text:style-name="ifm_p_mt.3.76mm_ifm">Vraag 1</text:p>
      <text:p text:style-name="ifm_p_ifm">Heeft u kennisgenomen van het bericht «Deurwaarder te streng bij beslaglegging»?<text:note text:id="ID-2012Z20162-d36e57" text:note-class="footnote"><text:note-citation text:label="1 ">1</text:note-citation><text:note-body><text:p text:style-name="ifm_p_font.normal_size.6.93pt_mt..5mm_indent.-0.1161in_mleft.0.1161in_ifm">Nu.nl, 20 november 2012: «Deurwaarder te streng bij beslaglegging». Link: http://www.nu.nl/binnenland/2962743/deurwaarder-streng-bij-beslaglegging.html</text:p></text:note-body></text:note></text:p>
      <text:p text:style-name="ifm_p_mt.3.76mm_ifm">Antwoord 1</text:p>
      <text:p text:style-name="ifm_p_ifm">Ja.</text:p>
      <text:p text:style-name="ifm_p_mt.3.76mm_ifm">Vraag 2</text:p>
      <text:p text:style-name="ifm_p_ifm">Onderschrijft u de conclusies van de Nationale ombudsman dat de beslagvrije voet onder andere door het Uitvoeringsinstituut Werknemersverzekeringen (UWV) en de Sociale Verzekeringsbank (SVB) vaak te laag wordt vastgesteld en dat burgers hierdoor onnodig dieper in de financiële problemen komen? Zo nee, waarom niet?</text:p>
      <text:p text:style-name="ifm_p_mt.3.76mm_ifm">Antwoord 2</text:p>
      <text:p text:style-name="ifm_p_ifm">De staatssecretaris van Veiligheid en Justitie (V en J) en ik vinden dat mensen in hun levensonderhoud moeten kunnen voorzien. Daarom achten wij het van belang dat de inkomenswaarborg in de vorm van de beslagvrije voet wordt gehandhaafd.</text:p>
      <text:p text:style-name="ifm_p_ifm">Schuldeisers, waaronder ook het UWV en de SVB begrepen, moeten op het moment dat zij overgaan tot beslaglegging of andere invorderingsmaatregelen treffen de geldende wet- en regelgeving in acht nemen. Het UWV en de SVB hebben mij laten weten zich niet te herkennen in de uitspraak uit het bericht «Deurwaarder te streng bij beslaglegging» dat zij de beslagvrije voet vaak te laag vaststellen. Overigens geldt dat de beslagleggende partij verantwoordelijk is voor het berekenen van de beslagvrije voet. Dit geldt ook als door een andere partij wordt beslag gelegd op een uitkering die door het UWV of de SVB wordt verstrekt.</text:p>
      <text:p text:style-name="ifm_p_ifm">Uit het onderzoek van de Nationale ombudsman en het onderzoek «Paritas Passé, debiteuren en crediteuren in de knel door ongelijke incassobevoegdheden» blijkt dat de handhaving van de beslagvrije voet in de uitvoeringspraktijk complex en weerbarstig is. De staatssecretaris van V en J en ik verwachten begin 2013 met de door de Tweede Kamer gevraagde kabinetsreactie op het onderzoek Paritas Passé te komen.</text:p>
      <text:p text:style-name="ifm_p_mt.3.76mm_ifm">Vraag 3</text:p>
      <text:p text:style-name="ifm_p_ifm">Kunt u een inschatting maken bij hoeveel mensen de beslagvrije voet te laag wordt vastgesteld? Heeft u er zicht op hoeveel mensen hier bezwaar tegen maken en hoeveel mensen door een te laag vastgestelde beslagvrije voet in de problemen komen?</text:p>
      <text:p text:style-name="ifm_p_mt.3.76mm_ifm">Antwoord 3</text:p>
      <text:p text:style-name="ifm_p_ifm">Er is geen registratie waarin ten laste van een schuldenaar gelegde beslagen en/of daarmee vergelijkbare invorderingsmaatregelen worden geadministreerd. Het is voor mij dan ook niet mogelijk om een inschatting te maken bij hoeveel mensen de beslagvrije voet te laag wordt vastgesteld.</text:p>
      <text:p text:style-name="ifm_p_mt.3.76mm_ifm">Vraag 4</text:p>
      <text:p text:style-name="ifm_p_ifm">Deelt u de mening dat overheidsinstanties zoals het UWV en de SVB op de juiste wijze met de berekening van de beslagvrije voet moeten omgaan? Wilt u afspraken maken met het UWV en de SVB om zo min mogelijk uit te gaan van vaste percentages voor het berekenen van de beslagvrije voet en in plaats daarvan een individuele berekening te maken? Bent u bereid om het UWV en de SVB bij beslagleggingen in hun communicatie naar burgers toe duidelijker te laten aangeven wat de regels over de beslagvrije voet zijn, hoe de beslagvrije voet in de individuele situatie is berekend en dat burgers bezwaar tegen de vastgestelde beslagvrije voet kunnen maken? Zo nee, waarom niet?</text:p>
      <text:p text:style-name="ifm_p_mt.3.76mm_ifm">Antwoord 4</text:p>
      <text:p text:style-name="ifm_p_ifm">Zoals ik ook in mijn antwoord op vraag 2 heb aangegeven, moeten alle beslagleggende partijen, waaronder ook het UWV en de SVB, de beslagvrije voet berekenen conform de daarvoor geldende wettelijke normen. Anders dan door de vraagsteller wordt verondersteld, gaan het UWV en de SVB niet uit van vaste percentages maar maken zij een individuele berekening. Daartoe wordt informatie uitgevraagd bij de schuldenaar. Als de gevraagde informatie niet, niet juist of niet volledig wordt verstrekt, dan kan het gevolg zijn dat de beslagvrije voet niet juist wordt berekend of als gevolg van het ontbreken van gegevens op nihil wordt gezet.</text:p>
      <text:p text:style-name="ifm_p_ifm">Het UWV en de SVB verstrekken op gepaste momenten informatie aan hun cliënten over het toepassen van de beslagvrije voet en geven daarbij ook aan wat de schuldenaar moet doen als hij het niet eens is met de toegepaste beslagvrije voet. Het UWV en de SVB hebben aangegeven het invorderingstraject op het punt van behoorlijke voorlichting te bezien en aan te passen waar nodig. Daaronder valt ook de communicatie over de beslagvrije voet.</text:p>
      <text:p text:style-name="ifm_p_mt.3.76mm_ifm">Vraag 5</text:p>
      <text:p text:style-name="ifm_p_ifm">Ziet u tevens een rol weggelegd voor de gemeenten om de informatievoorziening aan burgers over de beslagvrije voet te verbeteren, aangezien gemeenten met de Wet gemeentelijk schuldhulpverlening de lokale verantwoordelijkheid hebben gekregen voor de schuldhulpverlening? Bent u bereid om de problemen van het te laag vaststellen van de beslagvrije voet bij de gemeenten onder de aandacht te brengen, zodat zij hun cliënten er op kunnen wijzen? Zo nee, waarom niet?</text:p>
      <text:p text:style-name="ifm_p_mt.3.76mm_ifm">Antwoord 5</text:p>
      <text:p text:style-name="ifm_p_ifm">Met de inwerkingtreding van de Wet gemeentelijke schuldhulpverlening op 1 juli 2012, is integrale schuldhulpverlening een wettelijke taak van gemeenten. Het voorkomen van problematische schulden (preventie) maakt daar onderdeel van uit. Voorlichting over de beslagvrije voet kan helpen om mensen bewust te maken van het minimumbedrag waarop zij recht hebben, waardoor het risico op (nieuwe) financiële problemen wordt verkleind. Ik zal dit onder de aandacht brengen van gemeenten via de verzamelbrief.</text:p>
      <text:p text:style-name="ifm_p_mt.3.76mm_ifm">Vraag 6</text:p>
      <text:p text:style-name="ifm_p_ifm">Kunt u zich vinden in de reactie van de Koninklijke Beroepsorganisatie van Gerechtsdeurwaarders (KBvG) dat de centrale regie ontbreekt omdat zonder afstemming zorgverzekeraars beslag kunnen leggen op de zorgtoeslag en verhuurders op de huurtoeslag? Bent u bereid om de regie over de invorderingen weer op één centrale plek te leggen? Zo nee, waarom niet? Hoe gaat u dan zorgen dat de regie wordt gewaarborgd?</text:p>
      <text:p text:style-name="ifm_p_mt.3.76mm_ifm">Antwoord 6</text:p>
      <text:p text:style-name="ifm_p_ifm">In de praktijk kan het voorkomen dat gelijktijdig meerdere beslagen worden gelegd op dezelfde of verschillende inkomensbronnen zonder dat de beslagleggende partijen dit van elkaar weten. Deze problematiek wordt ook aan de orde gesteld in het hiervoor genoemde onderzoek Paritas Passé. Het antwoord op deze vraag zal worden betrokken bij de kabinetsreactie op dit onderzoek.</text:p>
      <text:p text:style-name="ifm_p_mt.3.76mm_ifm">Vraag 7</text:p>
      <text:p text:style-name="ifm_p_ifm">Deelt u de conclusie van de KBvG dat de regelgeving over de berekening van de beslagvrije voet te ingewikkeld is? Overweegt u om de regelgeving over de berekening van de beslagvrije voet te vereenvoudigen? Zo ja, op welke wijze? Zo nee, waarom niet?</text:p>
      <text:p text:style-name="ifm_p_mt.3.76mm_ifm">Antwoord 7</text:p>
      <text:p text:style-name="ifm_p_ifm">Het genoemde onderzoek signaleert diverse uitvoeringsproblemen in de praktijk van de berekening en handhaving van de beslagvrije voet. Ook de KBvG heeft aandacht gevraagd voor de berekening van de beslagvrije voet en de mogelijke vereenvoudiging daarvan, bijvoorbeeld door de regie op een centrale plek neer te leggen en daar de berekening te laten plaatsvinden. Het antwoord op deze vraag hangt sterk samen met de vorige vraag en zal ook worden betrokken bij de kabinetsreactie op dit onderzoek.</text:p>
      <text:h text:style-name="ifm_p_font.bold_mt.5.08mm_page.keep-with-next_ifm" text:outline-level="2">Toelichting:</text:h>
      <text:p text:style-name="ifm_p_mt.4.23mm_ifm">Deze vragen dienen ter aanvulling op eerdere vragen terzake van de leden Potters en van Oosten (beiden VVD), ingezonden 21 november 2012 (vraagnummer 2012Z198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chouten over het te laag vaststellen van de beslagvrije voet door deurwaarders en overheidsinstanties</dc:title>
    <meta:user-defined meta:name="OVERHEIDop.ParlID/DC.identifier">ah-tk-20122013-943</meta:user-defined>
    <meta:user-defined meta:name="OVERHEIDop.vraagnummer">2012Z20162</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Schouten over het te laag vaststellen van de beslagvrije voet door deurwaarders en overheidsinstanties</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Recht | Rechtspraak</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