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2</text:p>
      <text:p text:style-name="ifm_p_font.roman_mt.3.76mm_ifm">Vragen van de leden <text:span text:style-name="ifm_span_font.bold_ifm">Bergkamp</text:span> (D66) en <text:span text:style-name="ifm_span_font.bold_ifm">Smits</text:span> (SP) aan de minister van Onderwijs, Cultuuren Wetenschap en de staatssecretaris van Volksgezondheid, Welzijn en Sport over <text:span text:style-name="ifm_span_font.italic_ifm">pesten bij kinderen van 4 tot 18 jaar</text:span>  (ingezonden 5 december 2012).</text:p>
      <text:p text:style-name="ifm_p_font.roman_mt.3.76mm_ifm">Mededeling van staatssecretaris <text:span text:style-name="ifm_span_font.bold_ifm">Dekker</text:span> (Onderwijs, Cultuur en Wetenschap), mede namens de staatssecretaris van Volksgezondheid, Welzijn en Sport (ontvangen 21 december 2012)</text:p>
      <text:p text:style-name="ifm_p_mt.3.76mm_ifm">Vraag 1</text:p>
      <text:p text:style-name="ifm_p_ifm">Welke projecten zijn er om pesten te voorkomen en aan te pakken, kijkend naar de beleidsterreinen Onderwijs, Welzijn en Jeugdzorg?</text:p>
      <text:p text:style-name="ifm_p_mt.3.76mm_ifm">Vraag 2</text:p>
      <text:p text:style-name="ifm_p_ifm">Hoeveel budget wordt ingezet om pesten te voorkomen en aan te pakken? Kunnen de bewindspersonen dit specificeren per project?</text:p>
      <text:p text:style-name="ifm_p_mt.3.76mm_ifm">Vraag 3</text:p>
      <text:p text:style-name="ifm_p_ifm">Kunnen de bewindspersonen per project aangeven wat de effectiviteit is?</text:p>
      <text:p text:style-name="ifm_p_mt.3.76mm_ifm">Vraag 4</text:p>
      <text:p text:style-name="ifm_p_ifm">Is er voldoende samenhang tussen de verschillende beleidsterreinen (Onderwijs, Welzijn en Jeugdzorg) om pesten te voorkomen en aan te pakken?</text:p>
      <text:p text:style-name="ifm_p_mt.3.76mm_ifm">Vraag 5</text:p>
      <text:p text:style-name="ifm_p_ifm">Hoe zien de bewindspersonen de rol van de overheid bij het voorkomen en aanpakken van pesten?</text:p>
      <text:p text:style-name="ifm_p_mt.3.76mm_ifm">Vraag 6</text:p>
      <text:p text:style-name="ifm_p_ifm">Welke acties zijn voortgekomen uit de aangenomen motie van de leden Ortega-Martijn en Dijkgraaf<text:note text:id="ID-2012Z21112-d36e82" text:note-class="footnote"><text:note-citation text:label="1 ">1</text:note-citation><text:note-body><text:p text:style-name="ifm_p_font.normal_size.6.93pt_mt..5mm_indent.-0.1161in_mleft.0.1161in_ifm">Kamerstuk 33000-VIII, nr. 113</text:p></text:note-body></text:note> en welke acties worden nog ondernomen?</text:p>
      <text:p text:style-name="ifm_p_mt.3.76mm_ifm">Vraag 7</text:p>
      <text:p text:style-name="ifm_p_ifm">In 2006 werd in het kader van Veilig op school door de Kamerfracties SP, PvdA en Groen Links voorgesteld om tot een urgenter en effectiever beleid tegen pesten op school te komen; welke acties zijn hieruit voortgekomen?</text:p>
      <text:p text:style-name="ifm_p_mt.3.76mm_ifm">Vraag 8</text:p>
      <text:p text:style-name="ifm_p_ifm">Is er voldoende kennis bij de overheid en/of scholen over digitaal pesten?</text:p>
      <text:p text:style-name="ifm_p_mt.3.76mm_ifm">Vraag 9</text:p>
      <text:p text:style-name="ifm_p_ifm">Wat is de inzet van de Jeugdzorg bij het voorkomen en aanpakken van pesten?</text:p>
      <text:p text:style-name="ifm_p_mt.3.76mm_ifm">Vraag 10</text:p>
      <text:p text:style-name="ifm_p_ifm">Kunt u een overzicht geven hoeveel pesters op school door de scholen zijn aangepakt en dit specificeren (schorsing voor hoe lang, van school gestuurd, etc.)?</text:p>
      <text:p text:style-name="ifm_p_mt.3.76mm_ifm">Vraag 11</text:p>
      <text:p text:style-name="ifm_p_ifm">Kunt u aangeven hoeveel scholen er door de overheid zijn aangepakt omdat ze zich onvoldoende hebben ingezet om pesten te voorkomen en/of aan te pakken?</text:p>
      <text:p text:style-name="ifm_p_mt.3.76mm_ifm">Vraag 12</text:p>
      <text:p text:style-name="ifm_p_ifm">De Onderwijsinspectie formuleerde eerder (Veiligheid op School, december 2010) de volgende hypothese: dat de veiligheid op school niet dient te worden afgelezen aan de hand van het aantal incidenten en het bestaan van beleid, maar aan de manier waarop de school omgaat met die incidenten; kunt u een beeld schetsen hoe scholen in Nederland omgaan met incidenten?</text:p>
      <text:p text:style-name="ifm_p_mt.3.76mm_ifm">Vraag 13</text:p>
      <text:p text:style-name="ifm_p_ifm">In 2012 komt er een nieuwe monitor sociale veiligheid; in hoeverre laten de resultaten een verbetering of verslechtering zien ten opzichte van 2010?</text:p>
      <text:p text:style-name="ifm_p_ifm">Noot:</text:p>
      <text:h text:style-name="ifm_p_font.bold_mt.5.08mm_page.keep-with-next_ifm" text:outline-level="2">Mededeling</text:h>
      <text:p text:style-name="ifm_p_mt.4.23mm_ifm">Op 5 december 2012 hebben de leden Bergkamp (D66) en Smits (SP) vragen gesteld over pesten bij kinderen van 4 tot 18 jaar (kenmerk Z2012Z1112).</text:p>
      <text:p text:style-name="ifm_p_ifm">Deze vragen zijn mede gesteld aan de staatssecretaris van Volksgezondheid, Welzijn en Sport.</text:p>
      <text:p text:style-name="ifm_p_ifm">De beantwoording van deze vragen vraagt meer tijd als gevolg van de benodigde interdepartementale afstemming. Daarnaast ben ik, zoals ik uw Kamer dinsdag 18 december jl. meedeelde, bezig met een plan van aanpak waarmee ik samen met andere partijen (waaronder de Kinderombudsman) «pesten» wil tegengaan. Met de inbreng van de staatssecretaris van Volksgezondheid, Welzijn en Sport en de eerste uitkomsten van het plan van aanpak kan ik uw vragen goed en volledig beantwoorden.</text:p>
      <text:p text:style-name="ifm_p_ifm">Uw Kamer verzoek ik daarom om uitstel van de beantwoording. De antwoorden verwacht ik 16 januari 2013 aan uw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de leden Bergkamp en Smits over pesten bij kinderen van 4 tot 18 jaar</dc:title>
    <meta:user-defined meta:name="OVERHEIDop.ParlID/DC.identifier">ah-tk-20122013-942</meta:user-defined>
    <meta:user-defined meta:name="OVERHEIDop.vraagnummer">2012Z21112</meta:user-defined>
    <meta:user-defined meta:name="OVERHEIDop.aanhangselNummer">942</meta:user-defined>
    <meta:user-defined meta:name="OVERHEIDop.AanhangselTypen/DC.type">Mededeling</meta:user-defined>
    <meta:user-defined meta:name="OVERHEIDop.Parlementair/DC.type">Aanhangsel van de Handelingen</meta:user-defined>
    <meta:user-defined meta:name="OVERHEIDop.indiener">M. Smits</meta:user-defined>
    <meta:user-defined meta:name="OVERHEIDop.indiener">V.A. Bergkamp</meta:user-defined>
    <meta:user-defined meta:name="OVERHEIDop.ontvanger">S. Dekker</meta:user-defined>
    <meta:user-defined meta:name="OVERHEIDop.vergaderjaar">2012-2013</meta:user-defined>
    <meta:user-defined meta:name="DCTERMS.W3CDTF/OVERHEIDop.datumOntvangst">2012-12-21</meta:user-defined>
    <meta:user-defined meta:name="OVERHEID.StatenGeneraal/DC.creator">Tweede Kamer der Staten-Generaal</meta:user-defined>
    <dc:language>nl</dc:language>
    <meta:user-defined meta:name="DCTERMS.alternative"/>
    <meta:user-defined meta:name="DC.title">Uitstel beantwoording vragen van de leden Bergkamp en Smits over pesten bij kinderen van 4 tot 18 jaar</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2-12-2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