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het lid <text:span text:style-name="ifm_span_font.bold_ifm">Kooiman</text:span> (SP) aan de minister van Veiligheid en Justitie over <text:span text:style-name="ifm_span_font.italic_ifm">dekkingspercentage en sluiting posten veiligheidsregio Limburg-Noord</text:span> (ingezonden 3 september 2012).</text:p>
      <text:p text:style-name="ifm_p_font.roman_mt.3.76mm_ifm">Mededeling van minister <text:span text:style-name="ifm_span_font.bold_ifm">Opstelten</text:span> (Veiligheid en Justitie) (ontvangen 26 september 2012).</text:p>
      <text:p text:style-name="ifm_p_mt.3.76mm_ifm">Vraag 1</text:p>
      <text:p text:style-name="ifm_p_ifm">Herinnert u zich uw beleidsreactie op het rapport «Ter Plaatse» van de Inspectie Veiligheid en Justitie<text:note text:id="n1" text:note-class="footnote"><text:note-citation text:label="1 ">1</text:note-citation><text:note-body><text:p text:style-name="ifm_p_font.normal_size.6.93pt_mt..5mm_indent.-0.1161in_mleft.0.1161in_ifm">
               http://www.ioov.nl/actueel?popup=t..&amp;ActItmIdt=128296</text:p></text:note-body></text:note>, waarin u aangeeft op korte termijn in overleg te treden met de veiligheidsregio’s die een dekkingspercentage hebben van onder de 50%?</text:p>
      <text:p text:style-name="ifm_p_mt.3.76mm_ifm">Vraag 2</text:p>
      <text:p text:style-name="ifm_p_ifm">Heeft u in dat verband al overleg gehad met veiligheidsregio Limburg-Noord, die met 46% hiervoor in aanmerking komt? Zo nee, waarom niet? Zo ja, wat is hiervan de uitkomst? Welke maatregelen gaat de veiligheidsregio Limburg-Noord nemen om de situatie te verbeteren?</text:p>
      <text:p text:style-name="ifm_p_mt.3.76mm_ifm">Vraag 3</text:p>
      <text:p text:style-name="ifm_p_ifm">Ligt er inmiddels een dekkingsplan dat voldoet aan alle eisen uit het Besluit veiligheidsregio’s? Zo nee, waarom niet?</text:p>
      <text:p text:style-name="ifm_p_mt.3.76mm_ifm">Vraag 4</text:p>
      <text:p text:style-name="ifm_p_ifm">Voldoen de normen voor de opkomst, zoals de veiligheidsregio deze heeft opgesteld, aan de wettelijke normtijden zoals deze zijn vastgelegd in artikel 3.2.1. van het Besluit veiligheidsregio’s?</text:p>
      <text:p text:style-name="ifm_p_mt.3.76mm_ifm">Vraag 5</text:p>
      <text:p text:style-name="ifm_p_ifm">Is in het dekkingsplan opgenomen of wordt afgeweken van de normtijden, wat de precieze locatie en mate van afwijking is, wat de bestuurlijke afweging daarbij is en welke compenserende maatregelen zijn genomen om de veiligheid toch te kunnen garanderen, zoals dit wordt voorgeschreven in het Besluit veiligheidsregio’s? Zo nee, waarom niet?</text:p>
      <text:p text:style-name="ifm_p_mt.3.76mm_ifm">Vraag 6</text:p>
      <text:p text:style-name="ifm_p_ifm">Herinnert u uw brief van 23 november 2011, waarin u nader ingaat op de situatie in Limburg-Noord en de afwijkingsbevoegdheid uit het Besluit veiligheidsregio’s, welke het niet mogelijk maken dat de opkomsttijden generiek en voor (hele gebieden in) de veiligheidsregio naar boven worden bijgesteld?<text:note text:id="ID-2012Z15533-d36e88" text:note-class="footnote"><text:note-citation text:label="2 ">2</text:note-citation><text:note-body><text:p text:style-name="ifm_p_font.normal_size.6.93pt_mt..5mm_indent.-0.1161in_mleft.0.1161in_ifm">Kamerstuk 29 517-54
            </text:p></text:note-body></text:note>
      </text:p>
      <text:p text:style-name="ifm_p_mt.3.76mm_ifm">Vraag 7</text:p>
      <text:p text:style-name="ifm_p_ifm">Is hiervan sprake in Limburg-Noord? Zo ja, welke actie gaat u ondernemen, zoals toegezegd in uw brief van 23 november 2011?</text:p>
      <text:p text:style-name="ifm_p_mt.3.76mm_ifm">Vraag 8</text:p>
      <text:p text:style-name="ifm_p_ifm">Is het waar dat men in Limburg-Noord nog steeds voornemens is om een aantal brandweerposten te sluiten? Om hoeveel posten gaat het? Klopt het dat post Swalmen een van de bedreigde posten is? Per wanneer is de gemeente Roermond voornemens deze te sluiten?</text:p>
      <text:p text:style-name="ifm_p_mt.3.76mm_ifm">Vraag 9</text:p>
      <text:p text:style-name="ifm_p_ifm">Hoe verhouden deze sluitingen zich tot de uitkomsten van het onderzoek van de Inspectie Veiligheid en Justitie in het rapport «Ter Plaatse» en de prestaties van Limburg-Noord hierin?</text:p>
      <text:p text:style-name="ifm_p_mt.3.76mm_ifm">Vraag 10</text:p>
      <text:p text:style-name="ifm_p_ifm">Deelt u de mening dat van eventuele sluiting pas sprake kan zijn op het moment dat de veiligheidsregio haar zaken op orde heeft voor wat betreft de dekkingsplannen en het halen van de vastgestelde opkomsttijden, en dat de veiligheidsregio gemotiveerd kan onderbouwen dat sluiting van posten geen afbreuk doet aan de gewenste kwaliteit, vastgestelde dekkingsplannen en opkomsttijden? Zo nee, waarom niet?</text:p>
      <text:p text:style-name="ifm_p_mt.3.76mm_ifm">Vraag 11</text:p>
      <text:p text:style-name="ifm_p_ifm">Acht u, uw antwoorden op bovenstaande vragen in ogenschouw nemend, sluiting van posten door de veiligheidsregio Limburg-Noord verantwoord? Zo ja, waarom? Zo nee, bent u bereid snel in overleg te treden met de veiligheidsregio om deze voorgenomen sluitingen voorlopig niet door te laten zett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dekkingspercentage en sluiting posten veiligheidsregio Limburg-Noord (ingezonden 3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Kooiman over dekkingspercentage en sluiting posten veiligheidsregio Limburg-Noord</dc:title>
    <meta:user-defined meta:name="OVERHEIDop.ParlID/DC.identifier">ah-tk-20122013-94</meta:user-defined>
    <meta:user-defined meta:name="OVERHEIDop.vraagnummer">2012Z15533</meta:user-defined>
    <meta:user-defined meta:name="OVERHEIDop.aanhangselNummer">9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Kooiman over dekkingspercentage en sluiting posten veiligheidsregio Limburg-Noord</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