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Bashir</text:span> (SP) aan de staatssecretaris van Financiën over <text:span text:style-name="ifm_span_font.italic_ifm">fiscale vluchtroutes door Nederland</text:span> (ingezonden 21 november 2012).</text:p>
      <text:p text:style-name="ifm_p_font.roman_mt.3.76mm_ifm">Antwoord van staatssecretaris <text:span text:style-name="ifm_span_font.bold_ifm">Weekers</text:span> (Financiën) (ontvangen 17 januari 2013).</text:p>
      <text:p text:style-name="ifm_p_mt.3.76mm_ifm">Vraag 1</text:p>
      <text:p text:style-name="ifm_p_ifm">Wat is uw reactie op de artikelen «De Amerikaanse concerns Google, Starbucks en Amazon moeten zich voor een Britse parlementaire commissie verantwoorden voor belastingontwijking»<text:note text:id="ID-2012Z19851-d36e58" text:note-class="footnote"><text:note-citation text:label="1 ">1</text:note-citation><text:note-body><text:p text:style-name="ifm_p_font.normal_size.6.93pt_mt..5mm_indent.-0.1161in_mleft.0.1161in_ifm">De Volkskrant »Beschuldigd van immoreel gedrag», 14 november 2012.</text:p></text:note-body></text:note> en «Concerns zoeken fiscale vluchtroute in Nederland»?<text:note text:id="ID-2012Z19851-d36e66" text:note-class="footnote"><text:note-citation text:label="2 ">2</text:note-citation><text:note-body><text:p text:style-name="ifm_p_font.normal_size.6.93pt_mt..5mm_indent.-0.1161in_mleft.0.1161in_ifm">Het Financieele Dagblad, «Concerns zoeken in fiscale vluchtroute in Nederland», 15 november 2012.</text:p></text:note-body></text:note> Kunt u uitgebreid ingaan op alle genoemde feiten en beweringen in deze artikelen?</text:p>
      <text:p text:style-name="ifm_p_mt.3.76mm_ifm">Vraag 2</text:p>
      <text:p text:style-name="ifm_p_ifm">Deelt u de mening van de Britse voorzitter van de parlementaire commissie, mevrouw Margaret Hodge, dat de handelwijze van de genoemde Amerikaanse concerns kan worden gekwalificeerd als immoreel gedrag? Zo nee, waarom niet?</text:p>
      <text:p text:style-name="ifm_p_mt.3.76mm_ifm">Vraag 3</text:p>
      <text:p text:style-name="ifm_p_ifm">Hoe kwalificeert u de opstelling van Nederland, zoals deze wordt beschreven in beide genoemde artikelen?</text:p>
      <text:p text:style-name="ifm_p_mt.3.76mm_ifm">Vraag 4</text:p>
      <text:p text:style-name="ifm_p_ifm">Waarom werken de Nederlandse overheid en de Nederlandse Belastingdienst mee aan de mogelijkheid voor internationale concerns om belasting te ontwijken?</text:p>
      <text:p text:style-name="ifm_p_mt.3.76mm_ifm">Vraag 5</text:p>
      <text:p text:style-name="ifm_p_ifm">Kunt u aangeven hoe de constructie van het onderbrengen van merken van internationale concerns in Nederland werkt en wat de vastgestelde bijbehorende belastingtarieven zijn? Hoe wijkt deze constructie af ten opzichte van de mogelijkheden in ons omringende landen?</text:p>
      <text:p text:style-name="ifm_p_mt.3.76mm_ifm">Vraag 6</text:p>
      <text:p text:style-name="ifm_p_ifm">Wordt wel eens via een tax-ruling afgeweken van het vastgestelde belastingtarief? Zo ja, is hier dan sprake van een standaard korting of verschilt dit weer per internationaal concern?</text:p>
      <text:p text:style-name="ifm_p_mt.3.76mm_ifm">Vraag 7</text:p>
      <text:p text:style-name="ifm_p_ifm">Zijn er internationale concerns aan wie een belastingkorting is gegeven? Zo ja, welke?</text:p>
      <text:p text:style-name="ifm_p_mt.3.76mm_ifm">Vraag 8</text:p>
      <text:p text:style-name="ifm_p_ifm">Kunt u een voorbeeld laten zien van een tax-ruling aan een internationaal concern betreffende de royalty’s?</text:p>
      <text:p text:style-name="ifm_p_mt.3.76mm_ifm">Vraag 9</text:p>
      <text:p text:style-name="ifm_p_ifm">Kunt u aangeven wat de opbrengsten zijn van de belasting op royalty’s van internationale concerns die door Nederland gesluisd worden? Kunt u eventueel aangeven welk bedrag Nederland misloopt door eventuele kortingen?</text:p>
      <text:p text:style-name="ifm_p_mt.3.76mm_ifm">Vraag 10</text:p>
      <text:p text:style-name="ifm_p_ifm">Gaat u tegen deze belastingontwijking maatregelen nemen? Zo ja, wat zijn deze maatregelen en wanneer gaat u die nemen? Zo nee, waarom niet?</text:p>
      <text:p text:style-name="ifm_p_mt.3.76mm_ifm">Vraag 11</text:p>
      <text:p text:style-name="ifm_p_ifm">Zijn er landen die officieel hebben geklaagd over constructies die via Nederland mogelijk zijn? Zo ja, welke landen? Zo nee, is het bij u bekend dat er internationaal onvrede is?</text:p>
      <text:h text:style-name="ifm_p_font.bold_mt.5.08mm_page.keep-with-next_ifm" text:outline-level="2">Mededeling</text:h>
      <text:p text:style-name="ifm_p_mt.4.23mm_ifm">Hierbij laat ik u weten dat de Kamervragen van het lid Klaver (GroenLinks, over het bericht «Fiscale trucs onder vuur», uw kenmerk 2012Z19321, ingezonden 14 november) en van het lid Bashir (SP, over fiscale vluchtroutes door Nederland, uw kenmerk 2012Z19851, ingezonden 21 november) niet binnen een termijn van drie weken kunnen worden beantwoord.</text:p>
      <text:p text:style-name="ifm_p_ifm">Afstemming met de antwoorden op de net ontvangen vragen van het lid Klaver (GroenLinks, over het bericht «Google houdt 2 miljard dollar weg bij fiscus», uw kenmerk 2012Z21606, ingezonden 11 december) en met de brief die ik uw Kamer voor 23 januari 2013 heb beloofd vergen meer tijd.</text:p>
      <text:p text:style-name="ifm_p_ifm">Ik zal u de antwoorden op de genoemde vragen op hetzelfde moment sturen als de toegezeg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het lid Bashir over fiscale vluchtroutes door Nederland</dc:title>
    <meta:user-defined meta:name="OVERHEIDop.ParlID/DC.identifier">ah-tk-20122013-939</meta:user-defined>
    <meta:user-defined meta:name="OVERHEIDop.vraagnummer">2012Z19851</meta:user-defined>
    <meta:user-defined meta:name="OVERHEIDop.aanhangselNummer">939</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Uitstel beantwoording vragen het lid Bashir over fiscale vluchtroutes door Nederland</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