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het lid <text:span text:style-name="ifm_span_font.bold_ifm">Klaver</text:span> (GroenLinks) aan de staatssecretaris en de minister van Financiën over <text:span text:style-name="ifm_span_font.italic_ifm">het bericht «Fiscale truc onder vuur»</text:span> (ingezonden 14 november 2012).</text:p>
      <text:p text:style-name="ifm_p_font.roman_mt.3.76mm_ifm">Antwoord van staatssecretaris <text:span text:style-name="ifm_span_font.bold_ifm">Weekers</text:span> (Financiën) (ontvangen 17 januari 2013).</text:p>
      <text:p text:style-name="ifm_p_mt.3.76mm_ifm">Vraag 1</text:p>
      <text:p text:style-name="ifm_p_ifm">Hoe beoordeelt u het feit dat Starbucks geen vennootschapsbelasting betaalt in Groot-Brittannië door belastingontwijkingsconstructies die (onder andere) via Nederland lopen?<text:note text:id="ID-2012Z19321-d36e57" text:note-class="footnote"><text:note-citation text:label="1 ">1</text:note-citation><text:note-body><text:p text:style-name="ifm_p_font.normal_size.6.93pt_mt..5mm_indent.-0.1161in_mleft.0.1161in_ifm">NRC, 13 november 2012</text:p></text:note-body></text:note></text:p>
      <text:p text:style-name="ifm_p_mt.3.76mm_ifm">Vraag 2</text:p>
      <text:p text:style-name="ifm_p_ifm">Is het waar dat het de wens van Nederland is het belastingverdrag dat Starbucks heeft afgesloten met Nederland niet te openbaren? Zo ja, wat is de reden daarvan? Zo nee, gaat u zich inzetten om het bovengenoemde belastingverdrag alsnog openbaar te maken en wordt dit belastingverdrag naar de Kamer gestuurd?</text:p>
      <text:p text:style-name="ifm_p_mt.3.76mm_ifm">Vraag 3</text:p>
      <text:p text:style-name="ifm_p_ifm">Acht u het te rechtvaardigen dat overal in Europa burgers getroffen worden door forse bezuinigingen, terwijl multinationals nauwelijks belasting betalen? Acht u het te rechtvaardigen dat Nederland dit faciliteert?</text:p>
      <text:p text:style-name="ifm_p_mt.3.76mm_ifm">Vraag 4</text:p>
      <text:p text:style-name="ifm_p_ifm">Acht u het wenselijk dat Nederland reputatieschade oploopt omdat Nederland regelmatig door andere landen, zoals de Verenigde Staten en Engeland, genoemd wordt als belastingparadijs? Indien u niet van mening bent dat Nederland een belastingparadijs is, kunt u dan uitleggen waarom Nederland door Engeland en de Verenigde Staten wordt aangeduid als belastingparadijs?</text:p>
      <text:p text:style-name="ifm_p_mt.3.76mm_ifm">Vraag 5</text:p>
      <text:p text:style-name="ifm_p_ifm">Tijdens de afgelopen G20 hebben Duitsland en Engeland aangegeven belastingparadijzen harder te willen gaan aanpakken; gaat u zich bij deze landen aansluiten en u inzetten om belastingontwijking te voorkomen?</text:p>
      <text:h text:style-name="ifm_p_font.bold_mt.5.08mm_page.keep-with-next_ifm" text:outline-level="2">Mededeling</text:h>
      <text:p text:style-name="ifm_p_mt.4.23mm_ifm">Hierbij laat ik u weten dat de Kamervragen van het lid Klaver (GroenLinks, over het bericht «Fiscale trucs onder vuur», uw kenmerk 2012Z19321, ingezonden 14 november) en van het lid Bashir (SP, over fiscale vluchtroutes door Nederland, uw kenmerk 2012Z19851, ingezonden 21 november) niet binnen een termijn van drie weken kunnen worden beantwoord.</text:p>
      <text:p text:style-name="ifm_p_ifm">Afstemming met de antwoorden op de net ontvangen vragen van het lid Klaver (GroenLinks, over het bericht «Google houdt 2 miljard dollar weg bij fiscus», uw kenmerk 2012Z21606, ingezonden 11 december) en met de brief die ik uw Kamer voor 23 januari 2013 heb beloofd vergen meer tijd.</text:p>
      <text:p text:style-name="ifm_p_ifm">Ik zal u de antwoorden op de genoemde vragen op hetzelfde moment sturen als de toegezeg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Klaver over het bericht «Fiscale truc onder vuur»</dc:title>
    <meta:user-defined meta:name="OVERHEIDop.ParlID/DC.identifier">ah-tk-20122013-938</meta:user-defined>
    <meta:user-defined meta:name="OVERHEIDop.vraagnummer">2012Z19321</meta:user-defined>
    <meta:user-defined meta:name="OVERHEIDop.aanhangselNummer">938</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Uitstel beantwoording vragen van het lid Klaver over het bericht «Fiscale truc onder vuur»</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