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de leden <text:span text:style-name="ifm_span_font.bold_ifm">Omtzigt</text:span> en <text:span text:style-name="ifm_span_font.bold_ifm">Van Hijum</text:span> (beiden CDA) aan de ministers van Buitenlandse Zaken en van Financiën over <text:span text:style-name="ifm_span_font.italic_ifm">het bericht «EU Aid for Cyprus A Political Minefield for Merkel»</text:span> (ingezonden 29 november 2012).</text:p>
      <text:p text:style-name="ifm_p_font.roman_mt.3.76mm_ifm">Antwoord van minister <text:span text:style-name="ifm_span_font.bold_ifm">Dijsselbloem</text:span> (Financiën), mede namens de minister van Buitenlandse Zaken (ontvangen 21 december 2012).</text:p>
      <text:p text:style-name="ifm_p_mt.3.76mm_ifm">Vraag 1</text:p>
      <text:p text:style-name="ifm_p_ifm">Heeft u kennisgenomen van het bericht «EU Aid for Cyprus A Political Minefield for Merkel»?<text:note text:id="ID-2012Z20582-d36e60" text:note-class="footnote"><text:note-citation text:label="1 ">1</text:note-citation><text:note-body><text:p text:style-name="ifm_p_font.normal_size.6.93pt_mt..5mm_indent.-0.1161in_mleft.0.1161in_ifm">http://www.spiegel.de/international/europe/german-intelligence-report-warns-cyprus-not-combating-money-laundering-a-865451.html)</text:p></text:note-body></text:note></text:p>
      <text:p text:style-name="ifm_p_mt.3.76mm_ifm">Antwoord 1</text:p>
      <text:p text:style-name="ifm_p_ifm">Ja.</text:p>
      <text:p text:style-name="ifm_p_mt.3.76mm_ifm">Vraag 2</text:p>
      <text:p text:style-name="ifm_p_ifm">Is het waar dat Russen $ 26 miljard dollar op Cypriotische banken geparkeerd hebben en dat 11 oligarchen een Cypriotisch paspoort bemachtigd hebben?</text:p>
      <text:p text:style-name="ifm_p_mt.3.76mm_ifm">Antwoord 2</text:p>
      <text:p text:style-name="ifm_p_ifm">Op dit moment is niet genoeg informatie bekend om een precieze inschatting te kunnen maken van de bedragen aan deposito’s van personen met een Russische nationaliteit bij Cypriotische banken. Over de aanvragen van paspoorten van specifieke Russische staatsburgers heeft de Nederlandse regering geen informatie.</text:p>
      <text:p text:style-name="ifm_p_mt.3.76mm_ifm">Vraag 3</text:p>
      <text:p text:style-name="ifm_p_ifm">Hoe beoordeelt u de inspanningen van de Cypriotische regering bij het bestrijden van witwassen en zwart geld?</text:p>
      <text:p text:style-name="ifm_p_mt.3.76mm_ifm">Antwoord 3</text:p>
      <text:p text:style-name="ifm_p_ifm">Als onderdeel van de Raad van Europa evalueert Moneyval de wet- en regelgeving met betrekking tot de bestrijding van witwassen, conform de internationale standaard van de Financial Action Task Force (FATF). Cyprus staat niet op de zwarte of grijze lijst bij de FATF. Moneyval is positief over de inspanningen van Cyprus op dit gebied, getuige de meest recente evaluatie van Cyprus door Moneyval die dateert uit september 2011. De Moneyval-evaluatie ziet wel primair op de wet- en regelgeving en de instituties, en minder op de daadwerkelijke effectiviteit van de implementatie.</text:p>
      <text:p text:style-name="ifm_p_ifm">Cyprus voldoet ook aan de EU-regels op het gebied van de fiscaliteit. Cyprus heeft geen belastingregimes die op EU-niveau ter discussie staan. Daarnaast wisselt Cyprus, voor zover dit te overzien is, fiscale informatie uit op basis van de Administratieve samenwerkingsrichtlijn en de Spaartegoedenrichtlijn. Aan de andere kant heeft Cyprus op dit moment met zeven EU-lidstaten waaronder Nederland nog geen belastingverdrag.</text:p>
      <text:p text:style-name="ifm_p_mt.3.76mm_ifm">Vraag 4</text:p>
      <text:p text:style-name="ifm_p_ifm">Bent u ervan op de hoogte dat veel van het geld van de fraude waarover de heer Magnitsky berichtte, waarschijnlijk via Cyprus is gelopen en dat zijn werkgever, Hermitage Capital Management, aangifte daarvan heeft gedaan in Cyprus op 27 juli jongstleden?</text:p>
      <text:p text:style-name="ifm_p_mt.3.76mm_ifm">Antwoord 4</text:p>
      <text:p text:style-name="ifm_p_ifm">Ja, ik ben ervan op de hoogte dat Hermitage Capital Management aangifte van fraude heeft gedaan.</text:p>
      <text:p text:style-name="ifm_p_mt.3.76mm_ifm">Vraag 5</text:p>
      <text:p text:style-name="ifm_p_ifm">Hoe beoordeelt u het feit dat de Cypriotische autoriteiten geen onderzoek willen openen in deze zaak en expliciet aangeven dat zij eerst toestemming willen hebben van de Russische autoriteiten, die juist keer op keer geweigerd hebben de Magnitsky zaak te onderzoeken?</text:p>
      <text:p text:style-name="ifm_p_mt.3.76mm_ifm">Antwoord 5</text:p>
      <text:p text:style-name="ifm_p_ifm">Van de Cypriotische autoriteiten hebben wij vernomen dat zij inmiddels een onderzoek zijn gestart, en voorafgaand hieraan geen toestemming hebben gevraagd aan Rusland.</text:p>
      <text:p text:style-name="ifm_p_mt.3.76mm_ifm">Vraag 6</text:p>
      <text:p text:style-name="ifm_p_ifm">Bent u ervan op de hoogte dat in Zwitserland, Letland, Estland, Litouwen en Finland wel onderzoeken zijn gestart na vergelijkbare aangiften?</text:p>
      <text:p text:style-name="ifm_p_mt.3.76mm_ifm">Antwoord 6</text:p>
      <text:p text:style-name="ifm_p_ifm">Het is mij bekend dat in meerdere van deze landen aangifte is gedaan en onderzoeken zijn geopend.</text:p>
      <text:p text:style-name="ifm_p_mt.3.76mm_ifm">Vraag 7</text:p>
      <text:p text:style-name="ifm_p_ifm">Bent u bereid om er rechtstreeks bij de Cypriotische autoriteiten op aan te dringen dat ook zij onderzoek zullen doen?</text:p>
      <text:p text:style-name="ifm_p_mt.3.76mm_ifm">Antwoord 7</text:p>
      <text:p text:style-name="ifm_p_ifm">Zie antwoord op vraag 5.</text:p>
      <text:p text:style-name="ifm_p_mt.3.76mm_ifm">Vraag 8</text:p>
      <text:p text:style-name="ifm_p_ifm">Welke voorwaarden zult u verbinden aan eventuele steun voor Cyprus op het gebied van witwassen, zwart geld, belastingconcurrentie en onderzoek naar de Magnitsky zaak?</text:p>
      <text:p text:style-name="ifm_p_mt.3.76mm_ifm">Antwoord 8</text:p>
      <text:p text:style-name="ifm_p_ifm">Mocht Cyprus een financieel steunprogramma krijgen, en mocht geconstateerd worden dat er noodzaak toe is, dan sta ik positief tegenover conditionaliteit op het gebied van fiscale informatie-uitwisseling, het versterken van de systemen voor de bestrijding van witwassen, en de bevordering van een integere en transparante financiële sector. De nadruk moet liggen op het bouwen van een robuust systeem en niet zozeer op een specifiek geval.</text:p>
      <text:p text:style-name="ifm_p_mt.3.76mm_ifm">Vraag 9</text:p>
      <text:p text:style-name="ifm_p_ifm">Bent u er verder op de hoogte van wat de Duitse inlichtingendiensten geschreven hebben over een Europees noodpakket: «…wie er het meest zullen profiteren van de miljarden die Europese belastingbetalers overmaken: Russische oligarchen, zakenmensen en maffiosi, die hun illegale inkomsten in Cyprus hebben geparkeerd»?</text:p>
      <text:p text:style-name="ifm_p_mt.3.76mm_ifm">Antwoord 9</text:p>
      <text:p text:style-name="ifm_p_ifm">Ik ben bekend met de berichten in de media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de leden Omtzigt en Van Hijum over het bericht “EU Aid for Cyprus A Political Minefield for Merkel”</dc:title>
    <meta:user-defined meta:name="OVERHEIDop.ParlID/DC.identifier">ah-tk-20122013-937</meta:user-defined>
    <meta:user-defined meta:name="OVERHEIDop.vraagnummer">2012Z20582</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ontvanger">J.R.V.A. Dijsselbloem</meta:user-defined>
    <meta:user-defined meta:name="OVERHEIDop.vergaderjaar">2012-2013</meta:user-defined>
    <meta:user-defined meta:name="DCTERMS.W3CDTF/OVERHEIDop.datumOntvangst">2012-12-21</meta:user-defined>
    <meta:user-defined meta:name="OVERHEID.StatenGeneraal/DC.creator">Tweede Kamer der Staten-Generaal</meta:user-defined>
    <dc:language>nl</dc:language>
    <meta:user-defined meta:name="DCTERMS.alternative"/>
    <meta:user-defined meta:name="DC.title">Antwoord vragen van de leden Omtzigt en Van Hijum over het bericht “EU Aid for Cyprus A Political Minefield for Merkel”</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1</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