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93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36</text:p>
      <text:p text:style-name="ifm_p_font.roman_mt.3.76mm_ifm">Vragen van het lid <text:span text:style-name="ifm_span_font.bold_ifm">Merkies</text:span> (SP) aan de minister van Financiën over <text:span text:style-name="ifm_span_font.italic_ifm">het rapport: «Het Financiële Overgewicht van Nederland»</text:span> (ingezonden 29 november 2012).</text:p>
      <text:p text:style-name="ifm_p_font.roman_mt.3.76mm_ifm">Mededeling van minister <text:span text:style-name="ifm_span_font.bold_ifm">Dijsselbloem</text:span> (Financiën) (ontvangen 20 december 2012).</text:p>
      <text:p text:style-name="ifm_p_mt.3.76mm_ifm">Vraag 1</text:p>
      <text:p text:style-name="ifm_p_ifm">Deelt u de conclusie uit het onderzoek<text:note text:id="ID-2012Z20590-d36e57" text:note-class="footnote"><text:note-citation text:label="1 ">1</text:note-citation><text:note-body><text:p text:style-name="ifm_p_font.normal_size.6.93pt_mt..5mm_indent.-0.1161in_mleft.0.1161in_ifm">SOMO – «Het Financiële Overgewicht van Nederland» http://somo.nl/publications-nl/Publication_3890-nl/at_download/fullfile</text:p></text:note-body></text:note> dat er een onbalans bestaat tussen de Nederlandse bankensector en de reële economie? Zo nee, waarom niet?</text:p>
      <text:p text:style-name="ifm_p_mt.3.76mm_ifm">Vraag 2</text:p>
      <text:p text:style-name="ifm_p_ifm">Deelt u de conclusie dat vanaf een bepaalde grootte van de financiële sector, de reële economie wordt belemmerd? Zo ja, bent u van mening dat dat in Nederland het geval is? Wat gaat u hieraan doen?</text:p>
      <text:p text:style-name="ifm_p_mt.3.76mm_ifm">Vraag 3</text:p>
      <text:p text:style-name="ifm_p_ifm">Is het u bekend dat uit het onderzoek volgt dat Nederlandse banken tot die met de hoogste leverage behoren? Wat is volgens u de oorzaak daarvan en wat is uw opvatting over dit feit?</text:p>
      <text:p text:style-name="ifm_p_mt.3.76mm_ifm">Vraag 4</text:p>
      <text:p text:style-name="ifm_p_ifm">Deelt u de mening van de onderzoekers dat de impliciete overheidssteun die banken genieten € 4 tot 12 miljard aan financieel voordeel oplevert? Zo nee, waarom niet?</text:p>
      <text:p text:style-name="ifm_p_mt.3.76mm_ifm">Vraag 5</text:p>
      <text:p text:style-name="ifm_p_ifm">Hoe groot is het financieel voordeel dat banken door de impliciete overheidssteun genieten? Welke berekening ligt hieraan ten grondslag?</text:p>
      <text:h text:style-name="ifm_p_font.bold_mt.5.08mm_page.keep-with-next_ifm" text:outline-level="2">Mededeling</text:h>
      <text:p text:style-name="ifm_p_mt.4.23mm_ifm">Naar aanleiding van schriftelijke vragen van de leden Klaver (2012Z20177), Tony van Dijck en Graus (2012Z20193) en Merkies (2012Z20590) deel ik u mee dat het niet mogelijk is deze vragen binnen de gestelde termijn te beantwoorden. De oorzaak hiervan is dat nog niet alle informatie verkregen is die voor beantwoording nodig is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Uitstel beantwoording vragen lid Merkies over het rapport: «Het Financiële Overgewicht van Nederland»</dc:title>
    <meta:user-defined meta:name="OVERHEIDop.ParlID/DC.identifier">ah-tk-20122013-936</meta:user-defined>
    <meta:user-defined meta:name="OVERHEIDop.vraagnummer">2012Z20590</meta:user-defined>
    <meta:user-defined meta:name="OVERHEIDop.aanhangselNummer">93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Z. Merkies</meta:user-defined>
    <meta:user-defined meta:name="OVERHEIDop.ontvanger">J.R.V.A. Dijsselbloem</meta:user-defined>
    <meta:user-defined meta:name="OVERHEIDop.vergaderjaar">2012-2013</meta:user-defined>
    <meta:user-defined meta:name="DCTERMS.W3CDTF/OVERHEIDop.datumOntvangst">2012-1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lid Merkies over het rapport: «Het Financiële Overgewicht van Nederland»</meta:user-defined>
    <meta:user-defined meta:name="DCTERMS.W3CDTF/DCTERMS.available">2013-01-2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.Informatietype/DC.type">officiële publicatie</meta:user-defined>
    <meta:user-defined meta:name="OVERHEIDop.versieInformatie"/>
  </office:meta>
</office:document-meta>
</file>