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9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35</text:p>
      <text:p text:style-name="ifm_p_font.roman_mt.3.76mm_ifm">Vragen van de leden <text:span text:style-name="ifm_span_font.bold_ifm">Tony vanDijck</text:span> en <text:span text:style-name="ifm_span_font.bold_ifm">Graus</text:span> (beiden PVV) aan de minister van Financiën over <text:span text:style-name="ifm_span_font.italic_ifm">het rapport van de Stichting SOMO «Het financiële overgewicht van Nederland»</text:span> (ingezonden 23 november 2012).</text:p>
      <text:p text:style-name="ifm_p_font.roman_mt.3.76mm_ifm">Mededeling van minister <text:span text:style-name="ifm_span_font.bold_ifm">Dijsselbloem</text:span> (Financiën) (ontvangen 20 december 2012).</text:p>
      <text:p text:style-name="ifm_p_mt.3.76mm_ifm">Vraag 1</text:p>
      <text:p text:style-name="ifm_p_ifm">Heeft u kennisgenomen van de inhoud, de conclusies en de aanbevelingen van het rapport van de Stichting Onderzoek Multinationale Ondernemingen: «Het financiële overgewicht van Nederland»?<text:note text:id="ID-2012Z20193-d36e61" text:note-class="footnote"><text:note-citation text:label="1 ">1</text:note-citation><text:note-body><text:p text:style-name="ifm_p_font.normal_size.6.93pt_mt..5mm_indent.-0.1161in_mleft.0.1161in_ifm">http://tinyurl.com/SOMOrapport</text:p></text:note-body></text:note></text:p>
      <text:p text:style-name="ifm_p_mt.3.76mm_ifm">Vraag 2</text:p>
      <text:p text:style-name="ifm_p_ifm">Deelt u de conclusie dat de banklonen 15% te hoog zijn, vergeleken met functies buiten de sector en dat hierdoor twee miljard aan mogelijke kredietverlening verloren gaat? Zo ja, wat gaat u hieraan doen?</text:p>
      <text:p text:style-name="ifm_p_mt.3.76mm_ifm">Vraag 3</text:p>
      <text:p text:style-name="ifm_p_ifm">Bent u bereid een algemene kabinetsreactie te geven op de conclusies en aanbevelingen in het rapport en aan te geven hoe deze worden omgezet in kabinetsbeleid?</text:p>
      <text:h text:style-name="ifm_p_font.bold_mt.5.08mm_page.keep-with-next_ifm" text:outline-level="2">Mededeling</text:h>
      <text:p text:style-name="ifm_p_mt.4.23mm_ifm">Naar aanleiding van schriftelijke vragen van de leden Klaver (2012Z20177), Tony van Dijck en Graus (2012Z20193) en Merkies (2012Z20590) deel ik u mee dat het niet mogelijk is deze vragen binnen de gestelde termijn te beantwoorden. De oorzaak hiervan is dat nog niet alle informatie verkregen is die voor beantwoording nodig is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Uitstel beantwoording vragen van de leden Tony van Dijck en Graus over het rapport van de Stichting SOMO «Het financiële overgewicht van Nederland»</dc:title>
    <meta:user-defined meta:name="OVERHEIDop.ParlID/DC.identifier">ah-tk-20122013-935</meta:user-defined>
    <meta:user-defined meta:name="OVERHEIDop.vraagnummer">2012Z20193</meta:user-defined>
    <meta:user-defined meta:name="OVERHEIDop.aanhangselNummer">93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D.J.G. Graus</meta:user-defined>
    <meta:user-defined meta:name="OVERHEIDop.indiener">A.P.C. (Tony) van Dijck</meta:user-defined>
    <meta:user-defined meta:name="OVERHEIDop.ontvanger">J.R.V.A. Dijsselbloem</meta:user-defined>
    <meta:user-defined meta:name="OVERHEIDop.vergaderjaar">2012-2013</meta:user-defined>
    <meta:user-defined meta:name="DCTERMS.W3CDTF/OVERHEIDop.datumOntvangst">2012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Tony van Dijck en Graus over het rapport van de Stichting SOMO «Het financiële overgewicht van Nederland»</meta:user-defined>
    <meta:user-defined meta:name="DCTERMS.W3CDTF/DCTERMS.available">2013-01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