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het lid <text:span text:style-name="ifm_span_font.bold_ifm">Voortman</text:span> (GroenLinks) aan de minister Sociale Zaken en Werkgelegenheid over <text:span text:style-name="ifm_span_font.italic_ifm">het bericht «Pensioengeld belegd in kernwapens»</text:span> (ingezonden 6 november 2012).</text:p>
      <text:p text:style-name="ifm_p_font.roman_mt.3.76mm_ifm">Antwoord van staatssecretaris <text:span text:style-name="ifm_span_font.bold_ifm">Klijnsma</text:span> (Sociale Zaken en Werkgelegenheid), mede namens de minister van Binnenlandse Zaken en Koninkrijksrelaties (ontvangen
      21 december 2012).</text:p>
      <text:p text:style-name="ifm_p_mt.3.76mm_ifm">Vraag 1</text:p>
      <text:p text:style-name="ifm_p_ifm">Hoe beoordeelt u het feit dat Nederlandse pensioenfondsen minstens 830 miljoen euro geïnvesteerd hebben in bedrijven die kernwapens maken of daarbij betrokken zijn?<text:note text:id="ID-2012Z18811-d36e57" text:note-class="footnote"><text:note-citation text:label="1 ">1</text:note-citation><text:note-body><text:p text:style-name="ifm_p_font.normal_size.6.93pt_mt..5mm_indent.-0.1161in_mleft.0.1161in_ifm">Volkskrant, 3 november 2012</text:p></text:note-body></text:note></text:p>
      <text:p text:style-name="ifm_p_mt.3.76mm_ifm">Antwoord 1</text:p>
      <text:p text:style-name="ifm_p_ifm">Pensioenfondsen zijn primair zelf verantwoordelijk voor het beleggingsbeleid. De pensioensector geeft op verschillende manieren invulling aan deze verantwoordelijkheid. De fondsen zijn hier ten eerste zelf mee aan de slag. De Pensioenfederatie biedt in aanvulling hierop bovendien handreikingen aan individuele fondsen, waarmee zij hun maatschappelijke verantwoordelijkheid ten aanzien van het beleggingsbeleid kunnen realiseren. Wettelijk moeten pensioenfondsbesturen verantwoording afleggen over het beleggingsbeleid aan hun achterban, bijvoorbeeld via het verantwoordingsorgaan. Een en ander laat onverlet dat ik het onderwerp wanneer ik met fondsbestuurders spreek ter sprake kan brengen. Ik zal dat op de gepaste momenten ook zeker doen.</text:p>
      <text:p text:style-name="ifm_p_mt.3.76mm_ifm">Vraag 2</text:p>
      <text:p text:style-name="ifm_p_ifm">Hoe beoordeelt u het feit dat het ABP, het pensioenfonds voor overheid en onderwijs, zijn investeringen in de kernwapenindustrie binnen een half jaar met 50 procent heeft uitgebreid?</text:p>
      <text:p text:style-name="ifm_p_mt.3.76mm_ifm">Antwoord 2</text:p>
      <text:p text:style-name="ifm_p_ifm">Ook voor het ABP geldt dat het fondsbestuur verantwoordelijk is voor het beleggingsbeleid. Het ABP heeft er voor gekozen om de nationale wetgeving en internationale gedragsverplichtingen van de Nederlandse overheid als norm te nemen om te beoordelen waar het fonds wel en niet in belegt. Mocht er een wijziging optreden in de Nederlandse opstelling of in de wetgeving dan is dat voor het ABP aanleiding om zijn beleid te heroverwegen.</text:p>
      <text:p text:style-name="ifm_p_mt.3.76mm_ifm">Vraag 3</text:p>
      <text:p text:style-name="ifm_p_ifm">Gaat u stappen ondernemen om pensioenfondsen die in kernwapens beleggen, te motiveren een uitsluitingsbeleid voor kernwapens te hanteren? Zo nee, waarom niet?</text:p>
      <text:p text:style-name="ifm_p_mt.3.76mm_ifm">Antwoord 3</text:p>
      <text:p text:style-name="ifm_p_ifm">Nee. Pensioenfondsen hebben in Nederland een eigen verantwoordelijkheid ten aanzien van hun beleggingsbeleid. Ze hebben derhalve de vrijheid te beleggen in bedrijven die direct of indirect betrokken zijn bij de productie van (onderdelen van) kernwapens.</text:p>
      <text:p text:style-name="ifm_p_mt.3.76mm_ifm">Vraag 4</text:p>
      <text:p text:style-name="ifm_p_ifm">Nu een aantal pensioenfondsen blijft of in strijd met hun eigen beleid- in kernwapenbedrijven is gaan investeren, gaat u deze, waarbij de beleggingen niet te rijmen zijn met het uitsluitingsbeleid voor kernwapens dat zij zeggen te hanteren, verplichten openbaar te maken dat zij niet langer een uitsluitingsbeleid voor kernwapens hanteren en over het niet naleven van het uitsluitingsbeleid te communiceren met de deelnemers?</text:p>
      <text:p text:style-name="ifm_p_mt.3.76mm_ifm">Antwoord 4</text:p>
      <text:p text:style-name="ifm_p_ifm">De regering heeft in het wetsvoorstel versterking bestuur pensioenfondsen voorgesteld dat fondsen in hun jaarverslag moeten vermelden op welke wijze rekening wordt gehouden met milieu en klimaat, mensenrechten en sociale verhoudingen. De fondsen zullen hierdoor hun beleid ten aanzien van maatschappelijke aspecten van hun beleggingen, en de uitvoering daarvan, aan hun deelnemers kenbaar moeten maken. Dit wetsvoorstel ligt inmiddels voor bij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oortman over het bericht ‘pensioengeld belegd in kernwapens’</dc:title>
    <meta:user-defined meta:name="OVERHEIDop.ParlID/DC.identifier">ah-tk-20122013-933</meta:user-defined>
    <meta:user-defined meta:name="OVERHEIDop.vraagnummer">2012Z18811</meta:user-defined>
    <meta:user-defined meta:name="OVERHEIDop.aanhangselNummer">93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J. Klijnsma</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van het lid Voortman over het bericht ‘pensioengeld belegd in kernwapens’</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Sociale zekerheid | Ouderen</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