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de leden <text:span text:style-name="ifm_span_font.bold_ifm">Dik-Faber</text:span> (ChristenUnie) en <text:span text:style-name="ifm_span_font.bold_ifm">Schouw</text:span> (D66) aan de staatssecretaris van Economische Zaken over <text:span text:style-name="ifm_span_font.italic_ifm">het terugtrekken van de overheid uit het Platform Verduurzaming Voedsel</text:span> (ingezonden 4 december 2012).</text:p>
      <text:p text:style-name="ifm_p_font.roman_mt.3.76mm_ifm">Antwoord van staatssecretaris <text:span text:style-name="ifm_span_font.bold_ifm">Dijksma</text:span> (Economische Zaken) (ontvangen 21 december 2012).</text:p>
      <text:p text:style-name="ifm_p_mt.3.76mm_ifm">Vraag 1</text:p>
      <text:p text:style-name="ifm_p_ifm">Kunt u bevestigen dat het Platform Verduurzaming Voedsel per 1 januari 2013 ophoudt te bestaan als structureel overleg- en actieorgaan van de overheid en de agrofoodketenpartijen en dat de overheid zich per 1 januari 2013 hieruit terugtrekt?<text:note text:id="ID-2012Z20956-d36e61" text:note-class="footnote"><text:note-citation text:label="1 ">1</text:note-citation><text:note-body><text:p text:style-name="ifm_p_font.normal_size.6.93pt_mt..5mm_indent.-0.1161in_mleft.0.1161in_ifm">Vernomen tijdens een werkbezoek.</text:p></text:note-body></text:note> Welke beweegredenen liggen hieraan ten grondslag?</text:p>
      <text:p text:style-name="ifm_p_mt.3.76mm_ifm">Antwoord 1</text:p>
      <text:p text:style-name="ifm_p_ifm">Ja, het Platform Verduurzaming Voedsel is een samenwerkingsovereenkomst tussen de overheid en 5 agrofoodketenpartners die op 28 oktober 2009 is gesloten en op 31 december 2012 afloopt.</text:p>
      <text:p text:style-name="ifm_p_ifm">De overheid heeft indertijd het initiatief genomen om ketenbrede samenwerking ten behoeve van verduurzaming van voedselproducten en voedselproductie-processen te versnellen samen met ketenpartners. De afgelopen 3 jaar hebben het ministerie van Economische Zaken, de Land- en Tuinbouw-Organisatie, de Federatie Nederlandse Levensmiddelenindustrie, het Centraal Bureau Levensmiddelenhandel, Koninklijke Horeca Nederland en de Vereniging Nederlandse Cateraars deze versnelling een belangrijke impuls gegeven.</text:p>
      <text:p text:style-name="ifm_p_ifm">Onder het Platform Verduurzaming Voedsel zijn in de afgelopen 3 jaar 51 pilots gestart en is verduurzaming bij veel bedrijven onderdeel geworden van hun bedrijfsstrategie. De ingezette versnelling heeft zijn vruchten afgeworpen en het bedrijfsleven is nu aan zet om het stokje over te nemen. De 5 brancheorganisaties maken hiertoe een doorstart in de Alliantie Verduurzaming Voedsel. Het ministerie van Economische Zaken wordt hiervan agendalid.</text:p>
      <text:p text:style-name="ifm_p_mt.3.76mm_ifm">Vraag 2 en 3</text:p>
      <text:p text:style-name="ifm_p_ifm">Waarom is volgens u een directe actieve betrokkenheid van de overheid bij verduurzaming van de voedselketen niet meer noodzakelijk?</text:p>
      <text:p text:style-name="ifm_p_ifm">Is het waar dat het platform na 1 januari 2013 privaat zal worden voortgezet onder de noemer Ketensamenwerking Verduurzaming Voedsel (KSVV), waarbij de overheid dus niet meer structureel als actieve partner betrokken is? Zo ja, hoe beoordeelt u dit in het licht van de motie van de leden Wiegman-Van Meppelen Scheppink/Van Veldhoven waarin de regering wordt verzocht om de samenwerkingsovereenkomst van het platform ook na 2012 actief voort te zetten met daarbij een actieve rol voor de staatssecretaris?<text:note text:id="ID-2012Z20956-d36e81" text:note-class="footnote"><text:note-citation text:label="2 ">2</text:note-citation><text:note-body><text:p text:style-name="ifm_p_font.normal_size.6.93pt_mt..5mm_indent.-0.1161in_mleft.0.1161in_ifm">Kamerstuk 33 000 XIII nr. 133</text:p></text:note-body></text:note></text:p>
      <text:p text:style-name="ifm_p_mt.3.76mm_ifm">Antwoord 2 en 3</text:p>
      <text:p text:style-name="ifm_p_ifm">De overheid blijft via de Regiegroep Duurzame Veehouderij en Agroketens direct betrokken bij het verduurzamingsproces van de voedselketen. Dit gebeurt onder andere door op basis van de aanpak per keten na te gaan in hoeverre de beoogde duurzaamheidsdoelstellingen worden gerealiseerd. De regiegroep monitort dit proces en bewaakt de voortgang (brief TK 28 973, nr. 108 van 1 juni 2012). Op deze wijze wordt ook invulling gegeven aan de motie Wiegman-van Meppelen Scheppink (Kamerstuk 33 000 XIII nr. 133).</text:p>
      <text:p text:style-name="ifm_p_ifm">Het initiatief van de brancheorganisaties tot de oprichting van de Alliantie Verduurzaming Voedsel past binnen het kader van het topsectorenbeleid. Hierin steunt het ministerie van Economische Zaken het bedrijfsleven onder andere met de mogelijkheid in pps-verband onderzoek te laten doen naar duurzame innovaties. Voorts wordt met de Topsectoren Agro en Food en Tuinbouw en uitgangsmateriaal een actieve bijdrage geleverd aan de verduurzaming van en innovatie in de voedselketen.</text:p>
      <text:p text:style-name="ifm_p_mt.3.76mm_ifm">Vraag 4</text:p>
      <text:p text:style-name="ifm_p_ifm">Op welke wijze is volgens u geborgd dat de verdere verduurzaming van de voedselketen wordt voortgezet en dat de afgesproken versnelling van de verduurzamingsprocessen zo veel mogelijk integraal en branchebreed wordt opgepakt in de periode ná 1 januari 2013?</text:p>
      <text:p text:style-name="ifm_p_mt.3.76mm_ifm">Antwoord 4</text:p>
      <text:p text:style-name="ifm_p_ifm">Borging kan plaatsvinden via de hiervoor genoemde regiegroep en hiervoor genoemde topsectoren.</text:p>
      <text:p text:style-name="ifm_p_mt.3.76mm_ifm">Vraag 5</text:p>
      <text:p text:style-name="ifm_p_ifm">Hoe ziet u de rol van de rijksoverheid bij het verduurzamen van de voedselketen ná 1 januari 2013?</text:p>
      <text:p text:style-name="ifm_p_mt.3.76mm_ifm">Antwoord 5</text:p>
      <text:p text:style-name="ifm_p_ifm">Voor de verduurzaming van de voedselproductie zet het kabinet in op een vraaggestuurde ketenbenadering. Het bedrijfsleven is primair aan zet om hier inhoud aan te geven. De overheid blijft hieraan een belangrijke bijdrage leveren onder andere via de topsectoren.</text:p>
      <text:p text:style-name="ifm_p_mt.3.76mm_ifm">Vraag 6</text:p>
      <text:p text:style-name="ifm_p_ifm">Wat zijn de financiële en praktische gevolgen van het niet deelnemen door de overheid aan de Ketensamenwerking Verduurzaming Voedsel (KSVV)? Zijn er projecten, initiatieven of pilots die hierdoor geen doorgang kunnen vinden?</text:p>
      <text:p text:style-name="ifm_p_mt.3.76mm_ifm">Antwoord 6</text:p>
      <text:p text:style-name="ifm_p_ifm">Er zijn geen financiële of praktische gevolgen voor innovatiepilots en andere projecten. De aangegane verplichtingen zullen door het ministerie worden gecontinueerd en afgerond volgens de gemaakte afspraken.</text:p>
      <text:p text:style-name="ifm_p_mt.3.76mm_ifm">Vraag 7</text:p>
      <text:p text:style-name="ifm_p_ifm">Hoe gaat u ervoor zorgen dat de activiteiten van de private partners in de agrofoodketen zo goed mogelijk aansluiten bij de verduurzamingsambities van de Topsector Agro &amp; Food?</text:p>
      <text:p text:style-name="ifm_p_mt.3.76mm_ifm">Antwoord 7</text:p>
      <text:p text:style-name="ifm_p_ifm">Dat is de verantwoordelijkheid van de private partners en gesprekken daarover zijn reeds gaande.</text:p>
      <text:p text:style-name="ifm_p_mt.3.76mm_ifm">Vraag 8</text:p>
      <text:p text:style-name="ifm_p_ifm">Kunt u aangeven wanneer u het Jaaroverzicht 2012 van het Platform Verduurzaming Voedsel naar de Kamer zult sturen?</text:p>
      <text:p text:style-name="ifm_p_mt.3.76mm_ifm">Antwoord 8</text:p>
      <text:p text:style-name="ifm_p_ifm">U ontvangt het 3-jarenoverzicht van het Platform Verduurzaming Voedsel zo spoedig mogelijk.</text:p>
      <text:p text:style-name="ifm_p_mt.3.76mm_ifm">Vraag 9 en 10</text:p>
      <text:p text:style-name="ifm_p_ifm">Bent u bereid om dit jaaroverzicht vergezeld te laten gaan van een brief waarin u uiteenzet wat het platform in de afgelopen jaren heeft bereikt, hoe de activiteiten zullen worden voortgezet en wat hierbij de rol van het bedrijfsleven en de overheid is?</text:p>
      <text:p text:style-name="ifm_p_ifm">Kunt u aangeven wanneer u de beleidsevaluatie van het Platform Verduurzaming Voedsel naar de Kamer zult sturen?</text:p>
      <text:p text:style-name="ifm_p_mt.3.76mm_ifm">Antwoord 9 en 10</text:p>
      <text:p text:style-name="ifm_p_ifm">Zie het antwoord op vraag 1.</text:p>
      <text:p text:style-name="ifm_p_ifm">In het 3-jarenoverzicht is te vinden wat er de afgelopen 3 jaar is bereikt. Ik kom rond de zomer van 2013 met een beleidsevaluatie conform de afspraak in de begroting. Ik ga ervan uit dat de activiteiten van het Platform worden voortgezet via de doorstart in de Alliantie Verduurzaming Voed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Dik-Faber en Schouw over het terugtrekken van de overheid uit het Platform Verduurzaming Voedsel</dc:title>
    <meta:user-defined meta:name="OVERHEIDop.ParlID/DC.identifier">ah-tk-20122013-932</meta:user-defined>
    <meta:user-defined meta:name="OVERHEIDop.vraagnummer">2012Z20956</meta:user-defined>
    <meta:user-defined meta:name="OVERHEIDop.aanhangselNummer">93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de leden Dik-Faber en Schouw over het terugtrekken van de overheid uit het Platform Verduurzaming Voedsel</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Bestuur | Rijksoverh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