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het lid <text:span text:style-name="ifm_span_font.bold_ifm">Klein</text:span> (50PLUS) aan de staatssecretaris van Sociale Zaken en Werkgelegenheid over <text:span text:style-name="ifm_span_font.italic_ifm">het bericht «Pensioen onzekerder voor werknemers in de zorg»</text:span> (ingezonden 6 december 2012).</text:p>
      <text:p text:style-name="ifm_p_font.roman_mt.3.76mm_ifm">Antwoord van staatssecretaris <text:span text:style-name="ifm_span_font.bold_ifm">Klijnsma</text:span> (Sociale Zaken en Werkgelegenheid) (ontvangen 28 december 2012).</text:p>
      <text:p text:style-name="ifm_p_mt.3.76mm_ifm">Vraag 1</text:p>
      <text:p text:style-name="ifm_p_ifm">Heeft u kennisgenomen van de artikelen over het feit dat pensioenen voor werknemers in de zorg onzekerder worden en wat is hierop uw reactie?<text:note text:id="ID-2012Z21234-d36e57" text:note-class="footnote"><text:note-citation text:label="1 ">1</text:note-citation><text:note-body><text:p text:style-name="ifm_p_font.normal_size.6.93pt_mt..5mm_indent.-0.1161in_mleft.0.1161in_ifm">http://www.rtl.nl/components/actueel/rtlnieuws/2012/12_december/04/economie/pensioen-in-zorg-onzekerder.xml en http://www.nrc.nl/nieuws/2012/12/04/pensioenfonds-zorg-welzijn-wil-af-van-gegarandeerd-pensioen/</text:p></text:note-body></text:note></text:p>
      <text:p text:style-name="ifm_p_mt.3.76mm_ifm">Antwoord 1</text:p>
      <text:p text:style-name="ifm_p_ifm">Ja. Het artikel van RTL Nieuws schetst een eenzijdig beeld van de gevolgen van de beoogde overstap op een nieuwe pensioenregeling door Pensioenfonds Zorg en Welzijn (PFZW). Onder de huidige pensioenregeling is de koopkracht van gepensioneerden in de zorg geenszins gegarandeerd. Door een achterblijvende indexatie hebben zij inmiddels bijna 10% van hun koopkracht verloren.</text:p>
      <text:p text:style-name="ifm_p_ifm">De voorgestelde nieuwe pensioenregeling ken ik niet, maar uit informatie van het fonds concludeer ik dat deze op hoofdlijnen overeenstemt met het pensioencontract dat is beoogd met het Pensioenakkoord van 10 juni 2011<text:note text:id="ID-931-d38e83" text:note-class="footnote"><text:note-citation text:label="2 ">2</text:note-citation><text:note-body><text:p text:style-name="ifm_p_font.normal_size.6.93pt_mt..5mm_indent.-0.1161in_mleft.0.1161in_ifm">Kamerstukken II 2010/2011, 30 413, nr. 157</text:p></text:note-body></text:note>.</text:p>
      <text:p text:style-name="ifm_p_ifm">Bij een dergelijke regeling worden de gevolgen van financiële schokken en van stijgingen van de levensverwachting zonder wachttijd, maar gespreid over (maximaal) 10 jaar in de pensioenen en de opgebouwde aanspraken verwerkt.</text:p>
      <text:p text:style-name="ifm_p_ifm">De pensioenen staan daarmee bloot aan risico’s, maar dat geldt evenzeer voor de huidige pensioencontracten. Uit de notitie <text:span text:style-name="ifm_span_font.italic_ifm">Generatie-effecten Pensioenakkoord</text:span> van het Centraal Planbureau<text:note text:id="ID-931-d38e98" text:note-class="footnote"><text:note-citation text:label="3 ">3</text:note-citation><text:note-body><text:p text:style-name="ifm_p_font.normal_size.6.93pt_mt..5mm_indent.-0.1161in_mleft.0.1161in_ifm">Bijlage bij Kamerstukken II 2011/2012, 32 043, nr. 113</text:p></text:note-body></text:note> blijkt dat een nieuw, reëel pensioencontract voor een gemiddeld fonds per saldo stabieler is dan het huidige contract. Kortingen komen onder het nieuwe contract wel vaker voor, maar zijn beperkter van omvang. Bovendien worden de gevolgen van financiële schokken in het nieuwe contract eerlijker tussen en binnen generaties verdeeld.</text:p>
      <text:p text:style-name="ifm_p_ifm">Het bericht van de NRC schetst een genuanceerder beeld van de voor- en nadelen van de overstap op de beoogde pensioenregeling. Overigens heb ik van PFZW begrepen dat met de nieuwe pensioenregeling niet is beoogd om meer beleggingsrisico’s te nemen dan nu het geval is. PFZW wil na de overgang naar de nieuwe pensioenregeling het huidige beleggingsbeleid voortzetten.</text:p>
      <text:p text:style-name="ifm_p_mt.3.76mm_ifm">Vraag 2</text:p>
      <text:p text:style-name="ifm_p_ifm">Heeft u in uw toespraak van 21 november jl. tijdens het jaarcongres van de Pensioenfederatie gesteld: «We willen dat u eerder opgebouwde rechten zonder veel juridische complicaties kunt onderbrengen in een nieuw contract, u beter bekend als het «invaren». Dat kost natuurlijk tijd. Daarom ga ik er nu vanuit dat we een nieuw financieel toetsingskader niet in 2014 invoeren, maar per 1 januari 2015. Gedegen en gauw gaan zelden samen»? Hoe gaat u de reeds opgebouwde rechten van werknemers in de zorg waarborgen bij een overgang naar nieuwe pensioencontracten van het pensioenfonds Zorg en Welzijn?</text:p>
      <text:p text:style-name="ifm_p_mt.3.76mm_ifm">Antwoord 2</text:p>
      <text:p text:style-name="ifm_p_ifm">Ja, dat heb ik gezegd.</text:p>
      <text:p text:style-name="ifm_p_ifm">Begin volgend jaar start een invaarexperiment waarin wordt onderzocht met welke vragen een pensioenfonds wordt geconfronteerd als het een nieuwe pensioenregeling wil toepassen op reeds opgebouwde rechten. PFZW is bij dit experiment betrokken. Het experiment levert informatie op over de wijze waarop een zorgvuldige besluitvorming over invaren en een zorgvuldige invaarprocedure kan worden geborgd. Een zorgvuldige besluitvorming en procedure bij het invaren van opgebouwde rechten moeten voorkomen dat bepaalde groepen onevenredig nadeel ondervinden. De zorgvuldigheidswaarborgen worden opgenomen in het voorstel tot wijziging van de Pensioenwet, waarmee het invaren van opgebouwde rechten mogelijk wordt gemaakt. Dit voorstel wordt eind 2013 ingediend.</text:p>
      <text:p text:style-name="ifm_p_mt.3.76mm_ifm">Vraag 3</text:p>
      <text:p text:style-name="ifm_p_ifm">Het pensioenfonds Zorg en Welzijn maakt in het artikel in het NRC melding van het feit dat het bestuur van het fonds een voorstel ter instemming aan werkgevers en werknemers heeft voorgelegd; bent u bekend met dit voorstel?</text:p>
      <text:p text:style-name="ifm_p_mt.3.76mm_ifm">Antwoord 3</text:p>
      <text:p text:style-name="ifm_p_ifm">Nee.</text:p>
      <text:p text:style-name="ifm_p_mt.3.76mm_ifm">Vraag 4</text:p>
      <text:p text:style-name="ifm_p_ifm">Bent u zich bewust van de maatschappelijke onrust die dergelijke berichten teweeg brengen bij de mensen die hun pensioen bij het pensioenfonds Zorg en Welzijn hebben ondergebracht? Hoe wilt u deze onrust wegnemen?</text:p>
      <text:p text:style-name="ifm_p_mt.3.76mm_ifm">Antwoord 4</text:p>
      <text:p text:style-name="ifm_p_ifm">De onrust bij de deelnemers van PFZW blijkt mee te vallen. Het fonds heeft zijn deelnemers en gepensioneerden begin dit jaar al gepolst over hun voorkeuren met betrekking de nieuwe pensioenregeling. De uitkomsten daarvan zijn breed gecommuniceerd. Bij de meeste belanghebbenden waren de contouren van de beoogde pensioenregeling dus al eerder bekend.</text:p>
      <text:p text:style-name="ifm_p_ifm">Voor zover de berichtgeving over de voorgenomen wijziging van de pensioenregeling nu nog onrust veroorzaakt, is dat mogelijk het gevolg van de toonzetting en de eenzijdigheid van sommige berichten. Het is mij een lief ding waard als er iets zorgvuldiger en meer feitelijk zou worden bericht over de oudedagsvoorzienin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lein over het bericht “Pensioen onzekerder voor werknemers in de zorg”</dc:title>
    <meta:user-defined meta:name="OVERHEIDop.ParlID/DC.identifier">ah-tk-20122013-931</meta:user-defined>
    <meta:user-defined meta:name="OVERHEIDop.vraagnummer">2012Z21234</meta:user-defined>
    <meta:user-defined meta:name="OVERHEIDop.aanhangselNummer">931</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J. Klijnsma</meta:user-defined>
    <meta:user-defined meta:name="OVERHEIDop.vergaderjaar">2012-2013</meta:user-defined>
    <meta:user-defined meta:name="DCTERMS.W3CDTF/OVERHEIDop.datumOntvangst">2012-12-28</meta:user-defined>
    <meta:user-defined meta:name="OVERHEID.StatenGeneraal/DC.creator">Tweede Kamer der Staten-Generaal</meta:user-defined>
    <dc:language>nl</dc:language>
    <meta:user-defined meta:name="DCTERMS.alternative"/>
    <meta:user-defined meta:name="DC.title">Antwoord vragen Klein over het bericht “Pensioen onzekerder voor werknemers in de zorg”</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8</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