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de leden <text:span text:style-name="ifm_span_font.bold_ifm">Lodders</text:span> en <text:span text:style-name="ifm_span_font.bold_ifm">De Liefde</text:span> (beiden VVD) aan de staatssecretaris van Economische Zaken over <text:span text:style-name="ifm_span_font.italic_ifm">het terugvorderen van toegezegde middelen voedingstuinbouwsector</text:span> (ingezonden 29 november 2012).</text:p>
      <text:p text:style-name="ifm_p_font.roman_mt.3.76mm_ifm">Antwoord van staatssecretaris <text:span text:style-name="ifm_span_font.bold_ifm">Dijksma</text:span> (Economische Zaken) (ontvangen 21 december 2012)</text:p>
      <text:p text:style-name="ifm_p_mt.3.76mm_ifm">Vraag 1</text:p>
      <text:p text:style-name="ifm_p_ifm">Is het waar dat de voedingstuinbouw in Nederland onder bepaalde voorwaarden middelen ontvangt vanuit de Gemeenschappelijke Marktordening (GMO) voor Groenten en Fruit voor producenten in de glastuinbouw? Zo ja, kunt u aangeven aan welke voorwaarden moet worden voldaan, op welke wijze een aanvraag moet worden ingediend en welke rol u hierin speelt?<text:note text:id="ID-2012Z20581-d36e60" text:note-class="footnote"><text:note-citation text:label="1 ">1</text:note-citation><text:note-body><text:p text:style-name="ifm_p_font.normal_size.6.93pt_mt..5mm_indent.-0.1161in_mleft.0.1161in_ifm">Informatie opgedaan tijdens een werkbezoek</text:p></text:note-body></text:note></text:p>
      <text:p text:style-name="ifm_p_mt.3.76mm_ifm">Antwoord 1</text:p>
      <text:p text:style-name="ifm_p_ifm">Ja. Erkende producentenorganisaties in de sector groenten en fruit ontvangen steun vanuit de Gemeenschappelijke Marktordening (GMO) Groenten en Fruit onder de voorwaarden die zijn opgenomen in Verordening (EG) nr. 1234/2007 en Verordening (EU) nr. 543/2011. De voorwaarden die in deze verordeningen zijn opgenomen zijn in Nederland uitgewerkt in de Nationale Strategie GMO Groenten en Fruit en verordeningen, voorzittersbesluiten en circulaires van het Productschap Tuinbouw.</text:p>
      <text:p text:style-name="ifm_p_ifm">Aanvragen voor steun onder de GMO Groenten en Fruit kunnen door erkende producentenorganisaties worden ingediend bij het Productschap Tuinbouw volgens de procedure zoals beschreven in de circulaires van het Productschap Tuinbouw.</text:p>
      <text:p text:style-name="ifm_p_ifm">De uitvoering van de GMO Groenten en Fruit is in Nederland namelijk in medebewind opgedragen aan het Productschap Tuinbouw, dat deze taken onder mijn verantwoordelijkheid uitvoert.</text:p>
      <text:p text:style-name="ifm_p_mt.3.76mm_ifm">Vraag 2</text:p>
      <text:p text:style-name="ifm_p_ifm">Is het waar dat u bij nader inzien hebt besloten het onderdeel «milieusubsidie» van het jaarprogramma met ingang van 2012 niet meer goed te keuren en ook de toezegde (en reeds geïnvesteerde en beschikte) middelen over 2011 en 2010 terug te vorderen en dat zelfs mogelijk ook voorgaande jaren worden teruggeëist? Zo ja, kunt u uw besluit motiveren en aangeven waarom in andere Europese landen dezelfde subsidie wel wordt goedgekeurd en toegekend aan ondernemers?</text:p>
      <text:p text:style-name="ifm_p_mt.3.76mm_ifm">Antwoord 2</text:p>
      <text:p text:style-name="ifm_p_ifm">Op grond van de Nederlandse Nationale Strategie GMO groenten en fruit komen kosten van verschillende milieumaatregelen in aanmerking voor steun onder de GMO Groenten en Fruit.</text:p>
      <text:p text:style-name="ifm_p_ifm">Vanaf 2012 komt één van deze maatregelen, bestuiving door middel van hommels en bijen, niet langer in aanmerking voor GMO steun. Dit komt voort uit de eis die wordt gesteld door Verordening (EU) nr. 543/2011, dat alleen specifieke (additionele of extra) kosten subsidiabel zijn. Voor bestuiving door middel van hommels en bijen is vastgesteld door het Landbouw Economisch Instituut (LEI) dat er geen extra kosten gemaakt worden ten opzichte van de traditionele methode van bestuiving.</text:p>
      <text:p text:style-name="ifm_p_ifm">Daarnaast heeft het Productschap Tuinbouw voor een andere milieumaatregel, het gebruik van geënt plantmateriaal, met ingang van 2012 de voor het vaststellen van de GMO steun gehanteerde forfaitaire tarieven, op basis van een door het LEI uitgevoerd onderzoek, aangepast. Ook deze aanpassing vloeit voort uit de eis die wordt gesteld door Verordening (EU) nr. 543/2011, dat alleen specifieke kosten subsidiabel zijn. Ten aanzien van de forfaitaire tarieven die werden gehanteerd tot en met 2011 is vastgesteld dat bij het bepalen van de forfaitaire tarieven ten onrechte geen rekening is gehouden met de meeropbrengsten als gevolg van het gebruik van geënt plantmateriaal.</text:p>
      <text:p text:style-name="ifm_p_ifm">De GMO steun die voor bestuiving door middel van hommels en bijen en het gebruik van geënt plantmateriaal in eerdere jaren in strijd met de Europese regelgeving (teveel) is betaald moet volgens de Europese regelgeving worden teruggevorderd. Het Productschap Tuinbouw is – in het kader van medebewind – daarom verplicht subsidie die ten onrechte is uitbetaald terug te vorderen bij de begunstigden, in dit geval de producentenorganisaties.</text:p>
      <text:p text:style-name="ifm_p_ifm">Ook in andere lidstaten worden kosten van milieumaatregelen gesubsidieerd onder de GMO Groenten en Fruit. Dit zijn niet noodzakelijk dezelfde maatregelen als in Nederland, dat hangt af van wat deze lidstaten in hun Nationale Strategie GMO groenten en fruit hebben opgeschreven. Voor deze lidstaten geldt, net als in Nederland, dat de kosten van milieumaatregelen alleen in aanmerking komen voor GMO steun wanneer wordt voldaan aan de voorwaarden die de GMO regelgeving stelt. De voorwaarden die de Europese GMO regelgeving stelt en de uitleg die daar aan wordt gegeven zijn in alle lidstaten gelijk.</text:p>
      <text:p text:style-name="ifm_p_mt.3.76mm_ifm">Vraag 3</text:p>
      <text:p text:style-name="ifm_p_ifm">Is het waar dat ondernemers geconfronteerd worden met een boete omdat ze 3% of meer niet meer hebben uitgevoerd van het jaarprogramma? Zo ja, deelt u de opvatting dat het vrij logisch is dat ondernemers onderdelen van het programma niet meer uitvoeren gezien uw besluit dat middelen niet meer worden toegekend en zelfs worden teruggeëist?</text:p>
      <text:p text:style-name="ifm_p_mt.3.76mm_ifm">Antwoord 3</text:p>
      <text:p text:style-name="ifm_p_ifm">Op grond van Verordening (EU) nr. 543/2011 is Nederland verplicht om, bij een verschil van meer dan 3% tussen het door een producentenorganisatie aangevraagde bedrag aan GMO steun en het bedrag dat uiteindelijk aan GMO steun aan de producentenorganisatie betaald moet worden, aan de producentenorganisatie een boete ter waarde van 100% van het verschil op te leggen. Er wordt dus geen boete opgelegd voor het niet uitvoeren van het jaarprogramma. Maatregelen die niet meer subsidiabel zijn, kunnen niet meer in de operationele programma’s van producentenorganisaties worden opgenomen.</text:p>
      <text:p text:style-name="ifm_p_mt.3.76mm_ifm">Vraag 4</text:p>
      <text:p text:style-name="ifm_p_ifm">Bent u bekend met de gevolgen van uw besluit dat tuinbouwbedrijven geen goedkeurende accountantsverklaring meer krijgen en daarmee geen vreemd vermogen kunnen aantrekken voor de investering en financiering van hun bedrijf? Zo ja, wat bent u bereid hieraan te doen?</text:p>
      <text:p text:style-name="ifm_p_mt.3.76mm_ifm">Antwoord 4</text:p>
      <text:p text:style-name="ifm_p_ifm">Ik heb van belangenvertegenwoordigers uit de sector enkele signalen ontvangen dat het voornemen om ten onrechte (teveel) betaalde steun voor het gebruik van geënt plantmateriaal en bestuiving door middel van hommels en bijen terug te vorderen bij producentenorganisaties mogelijk gevolgen kan hebben voor de inhoud van de verklaringen van accountants bij jaarrekeningen van ondernemingen in de groenten en fruit sector. Overigens kunnen ook andere redenen aanleiding vormen voor opmerkingen in de verklaring van de accountant.</text:p>
      <text:p text:style-name="ifm_p_ifm">Aan een financieringsbeslissing van een bank ligt een veelheid aan factoren ten grondslag, een accountantsverklaring is daar slechts één van. Deze factoren liggen buiten mijn gezichtsveld en invloedssfeer. Een oorzakelijk verband tussen een besluit tot terugvordering van onterecht betaalde subsidie, en de gevolgen die dit mogelijk heeft voor de inhoud van de verklaring van een accountant, en de financieringsbeslissing van een bank is mij niet bekend.</text:p>
      <text:p text:style-name="ifm_p_mt.3.76mm_ifm">Vraag 5</text:p>
      <text:p text:style-name="ifm_p_ifm">Deelt u de opvatting dat de sector geconfronteerd wordt met een onbetrouwbare overheid aangezien besluiten over meerdere jaren worden teruggedraaid? Zo ja, bent u bereid uw besluit terug te draaien of vergelijkbare maatregelen te treffen waardoor de voedingstuinbouw geen schade ondervindt van uw beslissing?</text:p>
      <text:p text:style-name="ifm_p_mt.3.76mm_ifm">Antwoord 5</text:p>
      <text:p text:style-name="ifm_p_ifm">Nee. Wanneer er in strijd met de Europese regelgeving steun is betaald aan begunstigden verplicht de Europese regelgeving lidstaten deze bedragen terug te vorderen. Het Europees recht biedt mij dan ook in deze situatie geen ruimte om af te zien van terugvordering.</text:p>
      <text:p text:style-name="ifm_p_ifm">Ook het treffen van maatregelen die er voor zorgen dat de sector geen schade ondervindt van terugvordering, zou er toe leiden dat Nederland in strijd handelt met haar Europese verplichtingen. De Commissie kan in dat geval inbreukprocedures tegen Nederland starten bij het Hof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Lodders en De Liefde over het terugvorderen van toegezegde middelen bij de voedingstuinbouwsector</dc:title>
    <meta:user-defined meta:name="OVERHEIDop.ParlID/DC.identifier">ah-tk-20122013-930</meta:user-defined>
    <meta:user-defined meta:name="OVERHEIDop.vraagnummer">2012Z20581</meta:user-defined>
    <meta:user-defined meta:name="OVERHEIDop.aanhangselNummer">930</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de leden Lodders en De Liefde over het terugvorderen van toegezegde middelen bij de voedingstuinbouwsector</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