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Marcouch</text:span> (PvdA) aan de minister van Veiligheid en Justitie over <text:span text:style-name="ifm_span_font.italic_ifm">het bericht dat winkeliers moeten opdraaien voor letsel dat personeel bij een overval oploopt</text:span> (ingezonden 3 september 2012).</text:p>
      <text:p text:style-name="ifm_p_font.roman_mt.3.76mm_ifm">Mededeling van minister <text:span text:style-name="ifm_span_font.bold_ifm">Opstelten</text:span> (Veiligheid en Justitie) (ontvangen 26 september 2012).</text:p>
      <text:p text:style-name="ifm_p_mt.3.76mm_ifm">Vraag 1</text:p>
      <text:p text:style-name="ifm_p_ifm">Kent u het bericht «Winkelier draait op voor letsel personeel bij overval»?<text:note text:id="ID-2012Z15528-d36e48" text:note-class="footnote"><text:note-citation text:label="1 ">1</text:note-citation><text:note-body><text:p text:style-name="ifm_p_font.normal_size.6.93pt_mt..5mm_indent.-0.1161in_mleft.0.1161in_ifm">Algemeen Dagblad, 3 september 2012</text:p></text:note-body></text:note>
      </text:p>
      <text:p text:style-name="ifm_p_mt.3.76mm_ifm">Vraag 2</text:p>
      <text:p text:style-name="ifm_p_ifm">Is het waar dat in voorkomende gevallen werkgevers die te maken hebben gekregen met overvallen of andere vormen van criminaliteit waarbij hun werknemer letselschade heeft opgelopen, financieel aansprakelijk kunnen worden gesteld voor die schade? Zo ja, hoe vaak gebeurt dat naar uw schatting? Zo nee, waarom niet?</text:p>
      <text:p text:style-name="ifm_p_mt.3.76mm_ifm">Vraag 3</text:p>
      <text:p text:style-name="ifm_p_ifm">Deelt u de mening dat in eerste instantie deze schade verhaald zou moeten worden op de dader? Zo nee, waarom niet?</text:p>
      <text:p text:style-name="ifm_p_mt.3.76mm_ifm">Vraag 4</text:p>
      <text:p text:style-name="ifm_p_ifm">Kan de werkgever of diens verzekeringsmaatschappij in het geval de dader niet zelf de schade vergoedt via de door u instelde regeling een voorschot op de schade krijgen waarbij de Staat de claim op de dader overneemt?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at winkeliers moeten opdraaien voor letsel dat personeel bij een overval oploopt (ingezonden 3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Marcouch over het bericht dat winkeliers moeten opdraaien voor letsel dat personeel bij een overval oploopt</dc:title>
    <meta:user-defined meta:name="OVERHEIDop.ParlID/DC.identifier">ah-tk-20122013-93</meta:user-defined>
    <meta:user-defined meta:name="OVERHEIDop.vraagnummer">2012Z15528</meta:user-defined>
    <meta:user-defined meta:name="OVERHEIDop.aanhangselNummer">9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winkeliers moeten opdraaien voor letsel dat personeel bij een overval oploopt</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