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Verhoeven</text:span> (D66) aan de minister voor Wonen en Rijksdienst over <text:span text:style-name="ifm_span_font.italic_ifm">de gegevens waarop de doorrekening van het CPB zijn gebaseerd</text:span> (ingezonden 11 december 2012).</text:p>
      <text:p text:style-name="ifm_p_font.roman_mt.3.76mm_ifm">Antwoord van minister <text:span text:style-name="ifm_span_font.bold_ifm">Blok</text:span> (Wonen en Rijksdienst) (ontvangen 17 december 2012).</text:p>
      <text:p text:style-name="ifm_p_mt.3.76mm_ifm">Vraag 1</text:p>
      <text:p text:style-name="ifm_p_ifm">Heeft het Centraal Planbureau (CPB) in de doorrekening van het Regeerakkoord «Bruggen Slaan» rekening gehouden met een daling van de huizenprijzen van 15% (volgens het Centraal Bureau voor de Statistiek) en dus dalende WOZ-waarden sinds 2008? Zo nee, waarom niet?</text:p>
      <text:p text:style-name="ifm_p_mt.3.76mm_ifm">Antwoord 1</text:p>
      <text:p text:style-name="ifm_p_ifm">Het CPB hanteert een andere systematiek, zoals uiteen gezet in de CPB-notitie «De gevolgen van het huurbeleid nader bekeken». Er wordt gerekend ten opzichte van een stabiel groeipad vanaf 2005, waarbij rekening is gehouden met het beleid tot en met het Begrotingsakkoord 2013. De prijsontwikkeling die daaruit resulteert voor de periode 2005–2012 komt per saldo nagenoeg overeen met die van de CBS-prijsindex koopwoningen. Tussen 2005 en 2008 stegen de feitelijke huizenprijzen beduidend sneller dan de prijsontwikkeling volgens het CPB-model. Tussen 2008 en 2011 is die situatie omgekeerd. Per saldo bevinden zowel de CBS koopwoningprijsindex als het geïndexeerde prijspeil volgens het CPB woningmarktmodel zich in 2012 reëel gezien ongeveer op het niveau van 2005.</text:p>
      <text:p text:style-name="ifm_p_mt.3.76mm_ifm">Vraag 2</text:p>
      <text:p text:style-name="ifm_p_ifm">Is bij de doorrekening van het regeerakkoord uitgegaan van het basispad, gebaseerd op de maatregelen uit het begrotingsakkoord 2013 waaronder de verplichte (annuitaire) aflossing van nieuwe hypotheken en de gevolgen hiervan voor de woningprijzen en de WOZ-waarden? Zo nee, waarom niet?</text:p>
      <text:p text:style-name="ifm_p_mt.3.76mm_ifm">Antwoord 2</text:p>
      <text:p text:style-name="ifm_p_ifm">Ja, bij de doorrekening van het Regeerakkoord is uitgegaan van het basispad inclusief de maatregelen uit het Begrotingsakkoord 2013.</text:p>
      <text:p text:style-name="ifm_p_mt.3.76mm_ifm">Vraag 3</text:p>
      <text:p text:style-name="ifm_p_ifm">Is bij de doorrekening van de huurmaatregelen in het regeerakkoord rekening gehouden met het in 28 jaar verlagen van de hypotheekrenteaftrek van 52% naar 38% en de gevolgen daarvan voor de woningprijzen? Zo nee, waarom niet?</text:p>
      <text:p text:style-name="ifm_p_mt.3.76mm_ifm">Antwoord 3</text:p>
      <text:p text:style-name="ifm_p_ifm">Ja, in de doorrekening van de woningmarktmaatregelen in het Regeerakkoord zijn alle maatregelen op de koop- en huurmarkt integraal doorgerekend.</text:p>
      <text:p text:style-name="ifm_p_mt.3.76mm_ifm">Vraag 4</text:p>
      <text:p text:style-name="ifm_p_ifm">Kunt u deze vragen beantwoorden voor de behandeling van de begroting van het ministerie van Binnenlandse Zaken en Koninkrijksrelaties over 2013, dus voor 18 december 2012?</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erhoeven over de gegevens waarop de doorrekening van het CPB zijn gebaseerd</dc:title>
    <meta:user-defined meta:name="OVERHEIDop.ParlID/DC.identifier">ah-tk-20122013-928</meta:user-defined>
    <meta:user-defined meta:name="OVERHEIDop.vraagnummer">2012Z21562</meta:user-defined>
    <meta:user-defined meta:name="OVERHEIDop.aanhangselNummer">92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van het lid Verhoeven over de gegevens waarop de doorrekening van het CPB zijn gebaseerd</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