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2</text:p>
      <text:p text:style-name="ifm_p_font.roman_mt.3.76mm_ifm">Vragen van het lid <text:span text:style-name="ifm_span_font.bold_ifm">De Boer</text:span> (VVD) aan de staatssecretarissen van Infrastructuur en Milieu en van Economische Zaken, Landbouw en Innovatie over <text:span text:style-name="ifm_span_font.italic_ifm">het beheer van de Wadden</text:span> (ingezonden 26 oktober 2012).</text:p>
      <text:p text:style-name="ifm_p_font.roman_mt.3.76mm_ifm">Antwoord van minister <text:span text:style-name="ifm_span_font.bold_ifm">Schultz van Haegen-Maas Geesteranus</text:span> (Infrastructuur en Milieu) (ontvangen 27 december 2012) Zie ook Aanhangsel Handelingen, vergaderjaar 2012–2013, nr. 566</text:p>
      <text:p text:style-name="ifm_p_mt.3.76mm_ifm">Vraag 1</text:p>
      <text:p text:style-name="ifm_p_ifm">Bent u bekend met het bericht «Beheer Wadden is rommeltje»?<text:note text:id="ID-2012Z18182-d36e57" text:note-class="footnote"><text:note-citation text:label="1 ">1</text:note-citation><text:note-body><text:p text:style-name="ifm_p_font.normal_size.6.93pt_mt..5mm_indent.-0.1161in_mleft.0.1161in_ifm">NRC Handelsblad, 19 oktober 2012</text:p></text:note-body></text:note></text:p>
      <text:p text:style-name="ifm_p_mt.3.76mm_ifm">Antwoord 1</text:p>
      <text:p text:style-name="ifm_p_ifm">Ja.</text:p>
      <text:p text:style-name="ifm_p_mt.3.76mm_ifm">Vraag 2</text:p>
      <text:p text:style-name="ifm_p_ifm">Deelt u de opvatting dat het bevoegd gezag te versnipperd is in het Waddengebied? Zo nee, waarom niet? Kunt u een gespecificeerd overzicht geven van de instanties die betrokken zijn bij de besluitvorming, het beheer en de zeggenschap over het Waddengebied?</text:p>
      <text:p text:style-name="ifm_p_mt.3.76mm_ifm">Antwoord 2</text:p>
      <text:p text:style-name="ifm_p_ifm">De aard en omvang van de Waddenzee en het Waddengebied leiden er toe dat diverse bestuurlijke partijen betrokken zijn, elk met hun eigen verantwoordelijkheid en bevoegdheid. De verantwoordelijkheden van de verschillende bevoegde gezagen zijn mijn inziens helder. Ik schets u hieronder hoe een en ander is geregeld.</text:p>
      <text:p text:style-name="ifm_p_ifm">Het nieuwe Regie College Waddengebied (RCW) is gericht op afstemming tussen rijk en regio over beleid, beheer en investeringen in het Waddengebied. In het RCW zijn alle bij het Waddengebied betrokken partijen vertegenwoordigd. In de Beheerraad vindt afstemming plaats over het beheer. Hier kunnen ook vraagstukken over optimalisatie van het beheer aan de orde komen. Het ministerie van Economische Zaken coördineert dit.</text:p>
      <text:p text:style-name="ifm_p_ifm">Het ministerie van Economische Zaken is verder het bevoegd gezag voor de Mijnwet, de Flora- en Faunawet, de Natuurbeschermingswet 1998 (waaronder de artikel 20 gebieden vallen) en de Visserijwet. Op grond van de laatste drie wetten worden grote delen van de Waddenzee beheerd. Het beheer is gekoppeld aan de desbetreffende wetgeving. Het ministerie van Economische Zaken is daarnaast verantwoordelijk voor de afstemming met Denemarken en Duitsland.</text:p>
      <text:p text:style-name="ifm_p_ifm">De provincies Fryslân, Groningen en Noord-Holland zijn mede verantwoordelijk voor de vergunningverlening op grond van de Natuurbeschermingswet 1998.</text:p>
      <text:p text:style-name="ifm_p_ifm">De exacte bevoegdheidsverdeling tussen enerzijds het ministerie en anderzijds de provincies is geregeld in een specifieke AMvB.</text:p>
      <text:p text:style-name="ifm_p_ifm">Het ministerie van Infrastructuur en Milieu is bevoegd gezag op basis van de Waterwet. Voorts heeft dit ministerie beheertaken in de Waddenzee, zoals het uitbaggeren en markeren van vaargeulen en de kustverdediging. Het beheer over de Waddenzee wordt uitgevoerd door beide betrokken ministeries.</text:p>
      <text:p text:style-name="ifm_p_ifm">De natuurgebieden aan de randen van de Waddenzee en op de eilanden worden beheerd door de terreinbeheerders.</text:p>
      <text:p text:style-name="ifm_p_mt.3.76mm_ifm">Vraag 3</text:p>
      <text:p text:style-name="ifm_p_ifm">Deelt u de mening dat de versnippering in het bevoegd gezag in het Waddengebied leidt tot onduidelijkheden voor ondernemers en vertraging in de vergunningverlening? Zo nee, waarom niet?</text:p>
      <text:p text:style-name="ifm_p_mt.3.76mm_ifm">Antwoord 3</text:p>
      <text:p text:style-name="ifm_p_ifm">De verantwoordelijkheidsverdeling van het bevoegd gezag in de Waddenzee is helder. Zie ook het antwoord bij vraag 2. Over het algemeen is daarmee duidelijk onder wiens bevoegdheid een specifieke vergunningaanvraag valt. Als dit niet onmiddellijk duidelijk is op basis van de bij vraag 2 vermelde AMvB op grond van de Natuurbeschermingswet, vindt tussen het ministerie van EZ en de betrokken provincies altijd snel en efficiënt overleg plaats.</text:p>
      <text:p text:style-name="ifm_p_mt.3.76mm_ifm">Vraag 4</text:p>
      <text:p text:style-name="ifm_p_ifm">Wat vindt u van de suggesties van de Nederlandse Vissersbond en VNO-NCW Noord om een centraal loket op te zetten voor de vergunningverlening in het Waddengebied of om de coördinatie van vergunningen in het Waddengebied onder te brengen bij de te vormen Regionale Uitvoeringsdiensten?</text:p>
      <text:p text:style-name="ifm_p_mt.3.76mm_ifm">Antwoord 4</text:p>
      <text:p text:style-name="ifm_p_ifm">Ik onderschrijf het principe om te streven naar vereenvoudiging en vermindering van bureaucratie. Ik verwijs hiervoor ook naar mijn bedoelingen met de Omgevingswet en de instelling van Regionale Uitvoeringsdiensten. Deze ontwikkelingen geven geen aanleiding om een centraal loket voor het Waddengebied op te zetten. De vergunningverlening op grond van het wetsvoorstel natuurbescherming sluit aan bij de omgevingsvergunning. De provincies worden gestimuleerd om ook het natuurdeel op te nemen in de Regionale Uitvoeringsdiensten.</text:p>
      <text:p text:style-name="ifm_p_mt.3.76mm_ifm">Vraag 5</text:p>
      <text:p text:style-name="ifm_p_ifm">Bent u bereid te onderzoeken of het aantal loketten en instanties in het Waddengebied kan worden verminderd, waardoor er ook een vermindering plaatsvindt van de regels en bureaucratie? Zo nee, waarom niet?</text:p>
      <text:p text:style-name="ifm_p_mt.3.76mm_ifm">Antwoord 5</text:p>
      <text:p text:style-name="ifm_p_ifm">De afgelopen jaren heeft het kabinet ingezet op vereenvoudiging van de bestuurlijke organisatie in het Waddengebied. Op dit moment wordt hard gewerkt aan het opstellen van een Omgevingswet. Hiermee wordt invulling gegeven aan uw wens naar vermindering van regels en bureaucratie. Een onderzoek naar vermindering van het aantal loketten en instanties vind ik daarom nu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De Boer over het beheer van de Wadden</dc:title>
    <meta:user-defined meta:name="OVERHEIDop.ParlID/DC.identifier">ah-tk-20122013-922</meta:user-defined>
    <meta:user-defined meta:name="OVERHEIDop.vraagnummer">2012Z18182</meta:user-defined>
    <meta:user-defined meta:name="OVERHEIDop.aanhangselNummer">922</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M.H. Schultz van Haegen-Maas Geesteranus</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De Boer over het beheer van de Wadden</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