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92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20</text:p>
      <text:p text:style-name="ifm_p_font.roman_mt.3.76mm_ifm">Vragen van het lid <text:span text:style-name="ifm_span_font.bold_ifm">Van Klaveren</text:span> (PVV) aan de minister van Binnenlandse Zaken en Koninkrijksrelaties over <text:span text:style-name="ifm_span_font.italic_ifm">het schrappen van de registratie van de dubbele nationaliteit voor in Nederland geborenen </text:span>(ingezonden 21 november 2012).</text:p>
      <text:p text:style-name="ifm_p_font.roman_mt.3.76mm_ifm">Antwoord van minister <text:span text:style-name="ifm_span_font.bold_ifm">Plasterk</text:span> (Binnenlandse Zaken en Koninkrijksrelaties) (ontvangen 17 december 2012)</text:p>
      <text:p text:style-name="ifm_p_mt.3.76mm_ifm">Vraag 1</text:p>
      <text:p text:style-name="ifm_p_ifm">Bij welke instanties, naast gemeenten met hun gemeentelijke basisadministratie persoonsgegevens (GBA), wordt er geregistreerd welke personen een dubbele nationaliteit hebben en voor welke instanties is het van invloed voor die registratie als men stopt met de registratie in het GBA?</text:p>
      <text:p text:style-name="ifm_p_mt.3.76mm_ifm">Antwoord 1</text:p>
      <text:p text:style-name="ifm_p_ifm">Welke instanties in hun registraties gegevens over de meervoudige nationaliteit (gegevens over de vreemde nationaliteit naast de gegevens over de Nederlandse nationaliteit) registreren, hangt af van de verschillende werkprocessen van de vele afzonderlijke instanties. Tijdens de voorbereiding van de nota van wijziging bij het wetsvoorstel Basisregistratie personen (Brp) inzake de beperking van de registratie van de meervoudige nationaliteit in de Brp is niet gebleken dat de gevolgen van de beperking van de registratie van de meervoudige nationaliteit in de Brp van grote invloed zullen zijn voor uitvoering van de taken.</text:p>
      <text:p text:style-name="ifm_p_mt.3.76mm_ifm">Vraag 2</text:p>
      <text:p text:style-name="ifm_p_ifm">Hoeveel mensen hebben aangegeven dat zij problemen ondervinden met de huidige registratie van de dubbele nationaliteit en in welke rapporten zijn die cijfers terug te vinden?</text:p>
      <text:p text:style-name="ifm_p_mt.3.76mm_ifm">Antwoord 2</text:p>
      <text:p text:style-name="ifm_p_ifm">Er is geen kwantitatief onderzoek gedaan naar hoeveel mensen problemen ondervinden met de huidige registratie van de meervoudige nationaliteit. Wel heeft een quickscan onder gemeenten in 2009 uitgewezen dat bijna 10% van de gemeenten in het jaar voorafgaand aan de quickscan klachten heeft ontvangen over de registratie van de meervoudige nationaliteit in de GBA. Daarnaast is in deze quickscan naar voren gekomen dat er personen zijn die zich uitsluitend Nederlander voelen en niet met een vreemde nationaliteit in de bevolkingsadministratie geregistreerd willen worden. Naar de mening van het kabinet is er dan ook sprake van een probleem dat om een oplossing vraagt.</text:p>
      <text:p text:style-name="ifm_p_mt.3.76mm_ifm">Vraag 3</text:p>
      <text:p text:style-name="ifm_p_ifm">Bij welke instantie(s) wordt er nu en na het schrappen van de registratie van de dubbele nationaliteit in het GBA, informatie opgevraagd over de nationaliteit(en) om te bepalen of iemand gedenaturaliseerd kan worden?</text:p>
      <text:p text:style-name="ifm_p_mt.3.76mm_ifm">Antwoord 3</text:p>
      <text:p text:style-name="ifm_p_ifm">De IND gebruikt de gegevens over de vreemde nationaliteit naast de gegevens over de Nederlandse nationaliteit uit de GBA in een beperkt aantal gevallen bij de uitvoering van de Rijkswet op het Nederlanderschap. Na het beperken van de registratie van de meervoudige nationaliteit zal, voor die gevallen waarin de gegevens over de vreemde nationaliteit naast de Nederlandse nationaliteit niet meer in de Brp, de beoogd opvolger van de GBA, zijn opgenomen, de IND ingeval van denaturalisatie de informatie gebruiken uit het dossier van de betreffende persoon waarover de IND al beschikt.</text:p>
      <text:p text:style-name="ifm_p_mt.3.76mm_ifm">Vraag 4</text:p>
      <text:p text:style-name="ifm_p_ifm">Op welke wijze zal er na het schrappen van de registratie van de dubbele nationaliteit in het GBA worden bijgehouden hoeveel en welke mensen een dubbele nationaliteit hebben?</text:p>
      <text:p text:style-name="ifm_p_mt.3.76mm_ifm">Antwoord 4</text:p>
      <text:p text:style-name="ifm_p_ifm">Dat hangt af van de afzonderlijke werkwijzen van de instanties die de gegevens over de meervoudige nationaliteit nodig hebben voor de uitvoering van hun taken. Sommige instanties zullen deze gegevens voor zichzelf bijhouden. Andere instanties zullen op het moment dat de gegevens nodig zijn een onderzoek inste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Antwoord vragen van het lid Van Klaveren over het schrappen van de registratie van de dubbele nationaliteit voor in Nederland geborenen</dc:title>
    <meta:user-defined meta:name="OVERHEIDop.ParlID/DC.identifier">ah-tk-20122013-920</meta:user-defined>
    <meta:user-defined meta:name="OVERHEIDop.vraagnummer">2012Z19902</meta:user-defined>
    <meta:user-defined meta:name="OVERHEIDop.aanhangselNummer">920</meta:user-defined>
    <meta:user-defined meta:name="OVERHEIDop.AanhangselTypen/DC.type">Antwoord</meta:user-defined>
    <meta:user-defined meta:name="OVERHEIDop.Parlementair/DC.type">Aanhangsel van de Handelingen</meta:user-defined>
    <meta:user-defined meta:name="OVERHEIDop.indiener">J.J. van Klaveren</meta:user-defined>
    <meta:user-defined meta:name="OVERHEIDop.ontvanger">R.H.A. Plasterk</meta:user-defined>
    <meta:user-defined meta:name="OVERHEIDop.vergaderjaar">2012-2013</meta:user-defined>
    <meta:user-defined meta:name="DCTERMS.W3CDTF/OVERHEIDop.datumOntvangst">2012-12-17</meta:user-defined>
    <meta:user-defined meta:name="OVERHEID.StatenGeneraal/DC.creator">Tweede Kamer der Staten-Generaal</meta:user-defined>
    <dc:language>nl</dc:language>
    <meta:user-defined meta:name="DCTERMS.alternative"/>
    <meta:user-defined meta:name="DC.title">Antwoord vragen van het lid Van Klaveren over het schrappen van de registratie van de dubbele nationaliteit voor in Nederland geborenen</meta:user-defined>
    <meta:user-defined meta:name="DCTERMS.W3CDTF/DCTERMS.available">2013-01-23</meta:user-defined>
    <meta:user-defined meta:name="OVERHEIDop.publicationName">Kamervragen (Aanhangsel)</meta:user-defined>
    <meta:user-defined meta:name="OVERHEID.Organisatietype/OVERHEID.organisationType">staten generaal</meta:user-defined>
    <meta:user-defined meta:name="DCTERMS.W3CDTF/DCTERMS.issued">2012-12-17</meta:user-defined>
    <meta:user-defined meta:name="OVERHEID.TaxonomieBeleidsagenda/OVERHEID.category">Migratie en integratie | Organisatie en beleid</meta:user-defined>
    <meta:user-defined meta:name="OVERHEID.Informatietype/DC.type">officiële publicatie</meta:user-defined>
    <meta:user-defined meta:name="OVERHEIDop.versieInformatie"/>
  </office:meta>
</office:document-meta>
</file>