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het lid <text:span text:style-name="ifm_span_font.bold_ifm">Karabulut</text:span> (SP) aan de minister van Sociale Zaken en Werkgelegenheid over <text:span text:style-name="ifm_span_font.italic_ifm">het bericht dat moskee-internaten vaak niet veilig zijn en toezicht van de overheid ontbreekt</text:span> (ingezonden 12 november 2012).</text:p>
      <text:p text:style-name="ifm_p_font.roman_mt.3.76mm_ifm">Antwoord van minister <text:span text:style-name="ifm_span_font.bold_ifm">Asscher</text:span> (Sociale Zaken en Werkgelegenheid) mede namens de staatssecretaris van Sociale Zaken en Werkgelegenheid (ontvangen 19 december 2012).</text:p>
      <text:p text:style-name="ifm_p_mt.3.76mm_ifm">Vraag 1 en 9</text:p>
      <text:p text:style-name="ifm_p_ifm">Wat is uw eerste reactie op het bericht dat honderden kinderen in Nederland in moskee-internaten wonen waarbij toezicht van de overheid ontbreekt en de gebouwen vaak onveilig zijn?<text:note text:id="ID-2012Z19177-d36e57" text:note-class="footnote"><text:note-citation text:label="1 ">1</text:note-citation><text:note-body><text:p text:style-name="ifm_p_font.normal_size.6.93pt_mt..5mm_indent.-0.1161in_mleft.0.1161in_ifm">NRC Handelsblad, Zaterdag 10 &amp; Zondag 11 november 2012</text:p></text:note-body></text:note></text:p>
      <text:p text:style-name="ifm_p_ifm">Acht u moskee-internaten waar hoofdzakelijk Nederlandse kinderen van Turkse afkomst verblijven met hele strenge regels, waarbij kinderen van twaalf zich moeten richten op de absolute overgave en kinderen soms tot laat in de nacht moeten bidden, bevorderlijk en wenselijk voor het welzijn van de desbetreffende kinderen en voor de integratie? Zo ja, waarom? Zo nee, wat gaat u doen om het welzijn van de kinderen veilig te stellen, segregatie te doen stoppen en integratie, daadwerkelijk samen leven middels samen naar school, samen in de buurt en samen werken, te bevorderen?</text:p>
      <text:p text:style-name="ifm_p_mt.3.76mm_ifm">Antwoord vraag 1 en 9</text:p>
      <text:p text:style-name="ifm_p_ifm">Het is zorgelijk dat er kinderen in religieuze internaten verblijven die hun integratie in de Nederlandse samenleving niet bevorderen, zeker niet als die kinderen tot een achterstandsgroep horen en een zekere afstand tot de samenleving ervaren. Voor het goed functioneren van burgers in ons land is integratie en participatie van groot belang. Het gaat daarbij om actieve deelname aan het arbeidsproces en het onderwijs, maar ook aan andere vormen van het maatschappelijk verkeer. Met het oog op dit laatste, acht het kabinet het onwenselijk wanneer personen of groepen zich afkeren van de bredere samenleving en als er op internaten les wordt gegeven waarbij ideeën naar voren worden gebracht die de integratie belemmeren. Sociale dwang – temeer wanneer er kinderen bij betrokken zijn – acht het kabinet onwenselijk.</text:p>
      <text:p text:style-name="ifm_p_ifm">Het staat ouders vrij om hun kinderen onder te brengen in internaten of logies. Deze instellingen dienen zich evenwel in alle opzichten aan de wet te houden en waar dit niet het geval is dient passend en adequaat te worden opgetreden. Het aantal kinderen dat specifiek in moskee-internaten verblijft wordt niet geregistreerd. Ik beschik dan ook niet over deze informatie. Het is aan de lokale overheid om bouw- en bestemmingsvergunningen te verlenen en handhavend op te treden waar dat nodig is. Ook is het een lokale verantwoordelijkheid om met de betrokken instellingen de dialoog aan te gaan over zaken als pedagogisch klimaat en welzijn van de kinderen.</text:p>
      <text:p text:style-name="ifm_p_ifm">In het licht hiervan juich ik de voorgestelde initiatieven van het college van B&amp;W van de gemeente Rotterdam toe. Het college stelt in de raadsbrief de volgende stappen voor. Ten eerste is er het voorstel tot het creëren van een toetsingskader voor het pedagogisch klimaat van instellingen. Ten tweede wil de gemeente in samenwerking met stadsontwikkeling en de GGD al in een vroeg stadium de dialoog met initiatiefnemers van mogelijke nieuwe initiatieven tot het oprichten van internaten aan gaan. Ten derde is Rotterdam van plan ouders allereerst op hun verantwoordelijkheden te wijzen, maar hen wel informatie en ondersteuning bieden bij hun taken als zorgdragende.</text:p>
      <text:p text:style-name="ifm_p_ifm">Ik ben voornemens overleg te starten met een aantal betrokken gemeenten om te bezien of het beschikbare instrumentarium toereikend is om de veiligheid en het welzijn van kinderen te waarborgen. Ik zal uw Kamer over de uitkomst van dit overleg te zijner tijd informeren.</text:p>
      <text:p text:style-name="ifm_p_mt.3.76mm_ifm">Vraag 2, 3 &amp; 4</text:p>
      <text:p text:style-name="ifm_p_ifm">Is het waar dat bij een moskee in Rotterdam-Zuid al jaren, vijftig meisjes illegaal op zolder wonen waarbij de situatie vorig jaar nog altijd gevaarlijk te noemen was? Zo ja, deelt u de mening dat aan deze illegale situatie per direct een einde moet worden gemaakt en de ouders van de kinderen hierover moeten worden geïnformeerd?</text:p>
      <text:p text:style-name="ifm_p_ifm">Is het waar dat weer een ander internaat in Rotterdam-Zuid niet voldoet aan de veiligheidsvoorschriften? Zo ja, welke internaat is dit?</text:p>
      <text:p text:style-name="ifm_p_ifm">Klopt het bericht dat zowel de gemeente Rotterdam als de deelgemeente Rotterdam-Zuid al jaren weten van boven genoemde illegale en onveilige situatie maar deze gedogen? Zo ja, deelt u de mening dat dit onacceptabel is en hieraan per direct een einde moet worden gemaakt? Hoe gaat u dat bewerkstelligen? Zo nee, waarom niet?</text:p>
      <text:p text:style-name="ifm_p_mt.3.76mm_ifm">Antwoord 2, 3 &amp; 4</text:p>
      <text:p text:style-name="ifm_p_ifm">Volgens opgave en onderzoek van de GGD verblijven 46 meisjes in de Fatih Moskee in Rotterdam Zuid. Over dit internaat zegt de B&amp;W van de gemeente Rotterdam in haar brief aan de gemeenteraad van 15 november 2012 (zie bijlage) *) het volgende: «Deze locatie is, en was de afgelopen jaren, brandveilig en voldeed aan alle bouwkundige eisen die gesteld worden op grond van het Bouw- en gebruiksbesluit. In 1998 is een gebruiksvergunning voor een internaat verleend en hierop is regelmatig gecontroleerd. Het gebruik van het pand als internaat verloopt aldus conform de brandveiligheidsvoorschriften. Op enkele geconstateerde gebreken is handhavend opgetreden. In 2007 is een vergunning aangevraagd om het pand als internaat te mogen gebruiken conform bestemmingsplan. Deze vergunning zou kunnen worden verleend op grond van het Bouwbesluit, aangezien het pand aan alle eisen voldoet. Dit is om formele redenen niet mogelijk, omdat het bestemmingsplan hiervoor moet worden gewijzigd. In afwachting hiervan is een legalisatietraject gestart, waardoor het gebruik kan worden voortgezet. Overigens is dit een gebruikelijke procedure.»</text:p>
      <text:p text:style-name="ifm_p_ifm">Het is niet duidelijk of alle internaten in Rotterdam zich aan de geldende regelgeving hebben gehouden en dit geeft reden tot ongerustheid. Navraag bij gemeente Rotterdam leert dat men op dit moment bezig is om uit te zoeken hoe een en ander is verlopen rondom internaten.</text:p>
      <text:p text:style-name="ifm_p_mt.3.76mm_ifm">Vraag 5</text:p>
      <text:p text:style-name="ifm_p_ifm">Klopt het bericht dat de GGD eerder aan de gemeente haar zorgen heeft geuit over de mogelijkheid dat lijfstraffen worden uitgedeeld op internaten in Rotterdam? Zo ja, bent u bereid dit nader te onderzoeken? Zo nee, waaruit blijkt dat?</text:p>
      <text:p text:style-name="ifm_p_mt.3.76mm_ifm">Antwoord 5</text:p>
      <text:p text:style-name="ifm_p_ifm">Ten aanzien van de veiligheid en het welzijn van kinderen heeft de gemeente Rotterdam bij de betrokken instanties nagevraagd welke meldingen over mishandeling zijn binnengekomen de afgelopen jaren. In haar brief aan de raad meldt B&amp;W van Rotterdam: «Voor zover bekend zijn drie meldingen bij het AMK (Advies- en Meldpunt Kindermishandeling) binnengekomen die betrekking hadden op een internaat. De meldingen dateren van 2011 en betroffen één internaat. Het AMK heeft daarop een onderzoek ingesteld en naar aanleiding daarvan gesprekken gevoerd met zowel de ouders als de leiding van het internaat. Het AMK zag geen aanleiding voor verdere acties en heeft de cases afgesloten.» Deze gegevens komen overeen met het rapport «Inventariserend onderzoek naar signalen van kindermishandeling in de sociale leefomgeving», dat door het ministerie van Volksgezondheid, Welzijn en Sport en het ministerie van Binnenlandse Zaken en Koninkrijksrelaties in samenwerking met de GGD Nederland in mei 2012 is gepubliceerd.</text:p>
      <text:p text:style-name="ifm_p_mt.3.76mm_ifm">Vraag 6 en 8</text:p>
      <text:p text:style-name="ifm_p_ifm">Hoeveel kinderen verblijven in Nederland in internaten? Welk type internaten? Op welke wijze houdt de overheid toezicht op deze internaten?</text:p>
      <text:p text:style-name="ifm_p_ifm">Klopt het dat overheidstoezicht op moskee-internaten ontbreekt? Zo ja, bent u bereid zowel de Inspectie Jeugdzorg als de Inspectie Onderwijs toezicht te laten houden op deze internaten? Bent u ook bereid de Kamer, gemeenten en alle moskee-internaten te informeren aan welke regels zij dan moeten voldoen? Zo nee, waarom niet?</text:p>
      <text:p text:style-name="ifm_p_mt.3.76mm_ifm">Antwoord 6 en 8</text:p>
      <text:p text:style-name="ifm_p_ifm">Er zijn, afhankelijk van de definitie, veel soorten internaten in Nederland. Uiteenlopend van internaten die verbonden zijn aan een school tot bijvoorbeeld schippersinternaten. De zogenaamde schippersinternaten zijn instellingen die kinderen van ouders met een trekkend/varend bestaan huisvesting, verzorging en opvoeding bieden. Gezien het belang dat deze kinderen deel kunnen nemen van het onderwijs subsidieert de rijksoverheid deze internaten al sinds vele jaren. Aan de subsidie zijn kwaliteitseisen verbonden. De Inspectie Jeugdzorg houdt toezicht op de naleving van deze kwaliteitsvereisten.</text:p>
      <text:p text:style-name="ifm_p_ifm">Het is de verantwoordelijkheid van de lokale overheid om inzicht te hebben in de aanwezigheid van internaten binnen de gemeentegrens. Een landelijk overzicht van alle internaten met aantallen kinderen is mij niet bekend.</text:p>
      <text:p text:style-name="ifm_p_ifm">Op moskee-internaten is wat betreft de brandveiligheid sprake van toezicht door de lokale overheid op grond van de Wabo. Gemeenten dienen hiertoe een handhavingsbeleidsplan op te stellen, waarin wordt aangegeven op welke wijze het toezicht wordt uitgevoerd. Het gemeentelijk toezicht is onderworpen aan controle door de gemeenteraad en interbestuurlijk toezicht door de provincie. De eisen voor brandveiligheid waaraan een internaat moet voldoen staan in het Bouwbesluit 2012.</text:p>
      <text:p text:style-name="ifm_p_ifm">Het toezicht van de Inspectie van het Onderwijs richt zich op onderwijsinstellingen in de zin van de Leerplichtwet en instellingen, waarop de in de onderwijswetgeving vastgelegde wet- en regelgeving van toepassing is. Dat is voor bedoelde instellingen niet het geval, want hier wordt geen formeel onderwijs gegeven. Dat volgen de kinderen op reguliere onderwijsinstellingen. Toezicht op bedoelde instellingen is geen onderdeel van de wettelijke taken van de Inspectie van het Onderwijs. De Inspectie van het Onderwijs beschikt dan ook niet over inzicht in bedoelde internaten.</text:p>
      <text:p text:style-name="ifm_p_ifm">Toezicht door de inspectie jeugdzorg is niet aan de orde omdat het hier niet gaat om instellingen voor jeugdzorg dan wel instellingen waar de rijksoverheid subsidie aan geeft.</text:p>
      <text:p text:style-name="ifm_p_mt.3.76mm_ifm">Vraag 7</text:p>
      <text:p text:style-name="ifm_p_ifm">Hoeveel moskee-internaten bestaan in Nederland? Door wie wordt de zorg en het onderwijs op deze internaten georganiseerd? Waaruit bestaat deze zorg en onderwijs? Klopt het dat deze internaten hoofdzakelijk behoren tot de Suleymanci beweging? Wat voor soort beweging is dit eigenlijk? Welke banden heeft deze beweging met het land van herkomst? Bestaan er subsidiestromen vanuit de overheid en/of welke andere financieringsbronnen kent deze organisatie?</text:p>
      <text:p text:style-name="ifm_p_mt.3.76mm_ifm">Antwoord 7</text:p>
      <text:p text:style-name="ifm_p_ifm">Zoals in antwoord op vraag zes aangegeven, is mij niet bekend hoeveel moskee-internaten er in Nederland zijn en of er onderwijs wordt georganiseerd.</text:p>
      <text:p text:style-name="ifm_p_ifm">De Süleymanci-beweging wordt beschouwd als een orthodoxe missioneringsbeweging met een mystieke inslag, ontstaan onder de volgelingen van de Süleyman Hilmi Tunahan (1888–1959). De voornaamste activiteiten van de beweging concentreren zich rondom religieus onderwijs en andere vormingsactiviteiten gericht op jongeren. Het is mij niet bekend of deze bewegingen banden heeft het land van herkomst. Voor zover mij nu bekend, zijn er geen directe financiële banden tussen de Rijksoverheid en organisaties gelieerd aan Süleymanci-beweging.</text:p>
      <text:p text:style-name="ifm_p_ifm">*) Ter inzage gelegd bij het Centraal Informatiepunt Tweede Kamer</text:p>
      <text:h text:style-name="ifm_p_font.bold_mt.5.08mm_page.keep-with-next_ifm" text:outline-level="2">Toelichting:</text:h>
      <text:p text:style-name="ifm_p_mt.4.23mm_ifm">Deze vragen dienen ter aanvulling op eerdere vragen terzake van de leden Van Klaveren en Wilders (beiden PVV), ingezonden 12 november 2012 (vraagnummer 2012Z191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arabulut over het bericht dat moskee-internaten vaak niet veilig zijn en toezicht van de overheid ontbreekt</dc:title>
    <meta:user-defined meta:name="OVERHEIDop.ParlID/DC.identifier">ah-tk-20122013-918</meta:user-defined>
    <meta:user-defined meta:name="OVERHEIDop.vraagnummer">2012Z19177</meta:user-defined>
    <meta:user-defined meta:name="OVERHEIDop.aanhangselNummer">91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Karabulut over het bericht dat moskee-internaten vaak niet veilig zijn en toezicht van de overheid ontbreekt</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Cultuur en recreatie | Religie</meta:user-defined>
    <meta:user-defined meta:name="OVERHEID.TaxonomieBeleidsagenda/OVERHEID.category">Sociale zekerheid | Jongeren</meta:user-defined>
    <meta:user-defined meta:name="OVERHEID.Informatietype/DC.type">officiële publicatie</meta:user-defined>
    <meta:user-defined meta:name="OVERHEIDop.versieInformatie"/>
  </office:meta>
</office:document-meta>
</file>