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7</text:p>
      <text:p text:style-name="ifm_p_font.roman_mt.3.76mm_ifm">Vragen van het lid <text:span text:style-name="ifm_span_font.bold_ifm">Helder</text:span> (PVV) aan de minister van Veiligheid en Justitie over <text:span text:style-name="ifm_span_font.italic_ifm">een blog »Politie zet mogelijke getuigen op internet»</text:span> (ingezonden 16 november 2012).</text:p>
      <text:p text:style-name="ifm_p_font.roman_mt.3.76mm_ifm">Antwoord van minister <text:span text:style-name="ifm_span_font.bold_ifm">Opstelten</text:span> (Veiligheid en Justitie) (ontvangen 27 december 2012) Zie ook Aanhangsel Handelingen, vergaderjaar 2012–2013, nr. 766</text:p>
      <text:p text:style-name="ifm_p_mt.3.76mm_ifm">Vraag 1</text:p>
      <text:p text:style-name="ifm_p_ifm">Kent u de internetblog «Politie zet mogelijke getuigen op internet»<text:note text:id="ID-2012Z19610-d36e57" text:note-class="footnote"><text:note-citation text:label="1 ">1</text:note-citation><text:note-body><text:p text:style-name="ifm_p_font.normal_size.6.93pt_mt..5mm_indent.-0.1161in_mleft.0.1161in_ifm">http://welketoekomst.wordpress.com/2012/11/14/politie-zet-fotos-mogelijke-getuigen-op-internet/</text:p></text:note-body></text:note>?</text:p>
      <text:p text:style-name="ifm_p_mt.3.76mm_ifm">Antwoord 1</text:p>
      <text:p text:style-name="ifm_p_ifm">Ja.</text:p>
      <text:p text:style-name="ifm_p_mt.3.76mm_ifm">Vraag 2 en 3</text:p>
      <text:p text:style-name="ifm_p_ifm">Is het waar dat de politie Amsterdam-Amstelland foto’s op internet heeft geplaatst van getuigen van een geweldsmisdrijf met de oproep aan derden zich te melden als zij deze getuigen herkennen?</text:p>
      <text:p text:style-name="ifm_p_ifm">Is voorafgaand aan de plaatsing van de foto’s toestemming van het Openbaar Ministerie</text:p>
      <text:p text:style-name="ifm_p_mt.3.76mm_ifm">Antwoord 2 en 3</text:p>
      <text:p text:style-name="ifm_p_ifm">In Amsterdam zijn op de openbare weg twee homoseksuele mannen mishandeld. Aangezien er geen andere opsporingsmiddelen voorhanden waren en er ook overigens is voldaan aan de voorwaarden die werden gesteld in de Aanwijzing opsporingsberichtgeving, is in opdracht van de officier van justitie besloten tot het plaatsen van een aantal foto’s op internet van mogelijke getuigen van het voorval. De afgebeelde personen waren overigens zeer moeilijk herkenbaar.</text:p>
      <text:p text:style-name="ifm_p_mt.3.76mm_ifm">Vraag 4</text:p>
      <text:p text:style-name="ifm_p_ifm">Is het plaatsen van foto’s van (mogelijke) getuigen op internet nieuw of is het al vaker voorgekomen ofl is gebruikelijk dat de politie dergelijke foto’s van getuigen op internet plaatst? Zo ja, waar en hoe is een en ander geregeld?</text:p>
      <text:p text:style-name="ifm_p_mt.3.76mm_ifm">Antwoord 4</text:p>
      <text:p text:style-name="ifm_p_ifm">Ik verwijs naar mijn antwoord op vragen 3 en 4 van de vragen van de leden Oosenbrug en Marcouch (Aanhangsel Handelingen, vergaderjaar 2012–2013, nr. 916) over de privacy van getuigen van misdrijven.</text:p>
      <text:p text:style-name="ifm_p_mt.3.76mm_ifm">Vraag 5</text:p>
      <text:p text:style-name="ifm_p_ifm">Deelt u de mening dat in plaatsing van de foto’s het gevaar schuilt dat een verdachte de getuige zou kunnen benaderen met alle mogelijke ongewenste gevolgen van dien (bedreiging, eigenrichting enz..)? Zo nee, waarom niet?</text:p>
      <text:p text:style-name="ifm_p_mt.3.76mm_ifm">Antwoord 5</text:p>
      <text:p text:style-name="ifm_p_ifm">Zoals aangegeven in voornoemd antwoord op vragen van de leden Oosenbrug en Marcouch wordt dit aspect meegenomen bij de overwegingen om het middel in te zetten.</text:p>
      <text:p text:style-name="ifm_p_mt.3.76mm_ifm">Vraag 6</text:p>
      <text:p text:style-name="ifm_p_ifm">Bent u bereid per direct te bewerkstelligen dat de politie deze foto’s van het internet verwijdert? Zo nee, waarom niet?</text:p>
      <text:p text:style-name="ifm_p_mt.3.76mm_ifm">Antwoord 6</text:p>
      <text:p text:style-name="ifm_p_ifm">De politie heeft de foto’s van de site verwij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Helder over een blog “Politie zet mogelijke getuigen op internet”</dc:title>
    <meta:user-defined meta:name="OVERHEIDop.ParlID/DC.identifier">ah-tk-20122013-917</meta:user-defined>
    <meta:user-defined meta:name="OVERHEIDop.vraagnummer">2012Z19610</meta:user-defined>
    <meta:user-defined meta:name="OVERHEIDop.aanhangselNummer">917</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2-2013</meta:user-defined>
    <meta:user-defined meta:name="DCTERMS.W3CDTF/OVERHEIDop.datumOntvangst">2012-12-27</meta:user-defined>
    <meta:user-defined meta:name="OVERHEID.StatenGeneraal/DC.creator">Tweede Kamer der Staten-Generaal</meta:user-defined>
    <dc:language>nl</dc:language>
    <meta:user-defined meta:name="DCTERMS.alternative"/>
    <meta:user-defined meta:name="DC.title">Antwoord vragen Helder over een blog “Politie zet mogelijke getuigen op internet”</meta:user-defined>
    <meta:user-defined meta:name="DCTERMS.W3CDTF/DCTERMS.available">2013-01-23</meta:user-defined>
    <meta:user-defined meta:name="OVERHEIDop.publicationName">Kamervragen (Aanhangsel)</meta:user-defined>
    <meta:user-defined meta:name="OVERHEID.Organisatietype/OVERHEID.organisationType">staten generaal</meta:user-defined>
    <meta:user-defined meta:name="DCTERMS.W3CDTF/DCTERMS.issued">2012-12-27</meta:user-defined>
    <meta:user-defined meta:name="OVERHEID.TaxonomieBeleidsagenda/OVERHEID.category">Openbare orde en veiligheid | Criminaliteit</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