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Ten Broeke</text:span> (VVD) aan de minister van Buitenlandse Zaken over <text:span text:style-name="ifm_span_font.italic_ifm">het bericht «Magnitsky wet tergt Russen» </text:span>(ingezonden 11 december 2012).</text:p>
      <text:p text:style-name="ifm_p_font.roman_mt.3.76mm_ifm">Antwoord van minister <text:span text:style-name="ifm_span_font.bold_ifm">Timmermans</text:span> (Buitenlandse Zaken) (ontvangen 2 januari 2013)</text:p>
      <text:p text:style-name="ifm_p_mt.3.76mm_ifm">Vraag 1</text:p>
      <text:p text:style-name="ifm_p_ifm">Bent u bekend met het berecht «Magnitsky wet tergt Russen»?<text:note text:id="ID-2012Z21561-d36e48" text:note-class="footnote"><text:note-citation text:label="1 ">1</text:note-citation><text:note-body><text:p text:style-name="ifm_p_font.normal_size.6.93pt_mt..5mm_indent.-0.1161in_mleft.0.1161in_ifm">NRC 7 december 2012, p. 13</text:p></text:note-body></text:note></text:p>
      <text:p text:style-name="ifm_p_mt.3.76mm_ifm">Antwoord 1</text:p>
      <text:p text:style-name="ifm_p_ifm">Ja.</text:p>
      <text:p text:style-name="ifm_p_mt.3.76mm_ifm">Vraag 2</text:p>
      <text:p text:style-name="ifm_p_ifm">Hoe beoordeelt u de clausule in de Amerikaanse wet die oproept tot sancties tegen hen die betrokken waren bij de dood van fiscaal jurist Magnitsky in 2009?</text:p>
      <text:p text:style-name="ifm_p_mt.3.76mm_ifm">Antwoord 2</text:p>
      <text:p text:style-name="ifm_p_ifm">Met deze wet kunnen Russische verdachten van mensenrechtenschendingen de toegang tot de VS worden ontzegd en hun bezittingen worden bevroren. De wet heeft niet alleen betrekking op de dood van Sergey Magnitsky, maar ook op schendingen van rechten van andere Russische klokkenluiders, mensenrechtenactivisten en journalisten. De VS geeft hiermee uiting aan de brede zorgen over de rechtsstaat en mensenrechtensituatie in de Russische Federatie. Ik deel deze zorgen.</text:p>
      <text:p text:style-name="ifm_p_mt.3.76mm_ifm">Vraag 3</text:p>
      <text:p text:style-name="ifm_p_ifm">Ziet u mogelijkheden om een vergelijkbare standpuntbepaling in te nemen op Europees niveau en bent u bereid hiertoe het voortouw te nemen in Europees verband?</text:p>
      <text:p text:style-name="ifm_p_mt.3.76mm_ifm">Antwoord 3</text:p>
      <text:p text:style-name="ifm_p_ifm">Er bestaat in de EU een grote mate van overeenstemming over de zaak Magnitsky, namelijk dat het een symbool is geworden voor de staat waarin de rechtsstaat en het rechtssysteem in de Russische Federatie verkeert. Dit is onder andere zo verwoord in de brief van april 2012 van EU-president Van Rompuy aan toenmalig president Medvedev.</text:p>
      <text:p text:style-name="ifm_p_ifm">Er is echter binnen de EU geen draagvlak voor een visumban. Ik wil me er daarom voor inspannen om blijvend aandacht te vragen voor deze zaak bij mijn collega’s, maar ook bij de Russische autoriteiten, bijvoorbeeld in mijn voorgenomen ontmoeting met minister Lavrov in februari aanstaande.</text:p>
      <text:p text:style-name="ifm_p_mt.3.76mm_ifm">Vraag 4</text:p>
      <text:p text:style-name="ifm_p_ifm">Kunt u deze vragen vóór 18 december beantwoorden?</text:p>
      <text:p text:style-name="ifm_p_mt.3.76mm_ifm">Antwoord 4</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Ten Broeke over het bericht “Magnitsky wet tergt Russen”</dc:title>
    <meta:user-defined meta:name="OVERHEIDop.ParlID/DC.identifier">ah-tk-20122013-912</meta:user-defined>
    <meta:user-defined meta:name="OVERHEIDop.vraagnummer">2012Z21561</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1-02</meta:user-defined>
    <meta:user-defined meta:name="OVERHEID.StatenGeneraal/DC.creator">Tweede Kamer der Staten-Generaal</meta:user-defined>
    <dc:language>nl</dc:language>
    <meta:user-defined meta:name="DCTERMS.alternative"/>
    <meta:user-defined meta:name="DC.title">Antwoord vragen Ten Broeke over het bericht “Magnitsky wet tergt Russ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3-01-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