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1</text:p>
      <text:p text:style-name="ifm_p_font.roman_mt.3.76mm_ifm">Vragen van het lid <text:span text:style-name="ifm_span_font.bold_ifm">Klever</text:span> (PVV) aan de minister van Volksgezondheid, Welzijn en Sport over <text:span text:style-name="ifm_span_font.italic_ifm">het bericht dat Amerika mogelijk in het EPD (Elektronisch Patiëntendossier) kan kijken</text:span> (ingezonden 5 december 2012).</text:p>
      <text:p text:style-name="ifm_p_font.roman_mt.3.76mm_ifm">Antwoord van minister <text:span text:style-name="ifm_span_font.bold_ifm">Schippers</text:span> (Volksgezondheid, Welzijn en Sport) (ontvangen 27 december 2012)</text:p>
      <text:p text:style-name="ifm_p_mt.3.76mm_ifm">Vraag 1</text:p>
      <text:p text:style-name="ifm_p_ifm">Wat is uw reactie op het bericht «Amerika heeft mogelijk toegang tot Nederlands EPD»?<text:note text:id="ID-2012Z21136-d36e58" text:note-class="footnote"><text:note-citation text:label="1 ">1</text:note-citation><text:note-body><text:p text:style-name="ifm_p_font.normal_size.6.93pt_mt..5mm_indent.-0.1161in_mleft.0.1161in_ifm">Nu.nl, 30 november 2012</text:p></text:note-body></text:note></text:p>
      <text:p text:style-name="ifm_p_mt.3.76mm_ifm">Antwoord 1</text:p>
      <text:p text:style-name="ifm_p_ifm">Ik heb begrepen dat de vereniging van Zorgaanbieders voor Zorgcommunicatie (VZVZ) een verklaring heeft geëist van CSC, het bedrijf dat het LSP heeft gebouwd en beheert, waarin staat dat het risico is uitgesloten dat de inhoud van medische dossiers wordt verstrekt aan Amerika.</text:p>
      <text:p text:style-name="ifm_p_mt.3.76mm_ifm">Vraag 2 en 3</text:p>
      <text:p text:style-name="ifm_p_ifm">Gaat u onderzoeken of het EPD onder de Patriot Act of de FISA Amendment Act valt, waardoor het Amerikaanse bedrijf CSC gedwongen kan worden gegevens af te staan?</text:p>
      <text:p text:style-name="ifm_p_ifm">Welke acties gaat u ondernemen als blijkt dat Amerika gegevens uit het EPD kan opvragen?</text:p>
      <text:p text:style-name="ifm_p_mt.3.76mm_ifm">Antwoord 2 en 3</text:p>
      <text:p text:style-name="ifm_p_ifm">Zie het antwoord op vraag 1. Ik vind het niet toelaatbaar dat de Nederlandse wet en regelgeving niet wordt toegepast en nageleefd. Ik zal dan ook de uitkomsten van het overleg tussen VZVZ en CSC grondig bestuderen. Daarnaast heeft Nederland met de Verenigde Staten een bilateraal rechtshulpverdrag en heeft de minister van Veiligheid en Justitie gezien de brede gevolgen op basis van de motie Schouw dit op EU-niveau geagendeerd.</text:p>
      <text:p text:style-name="ifm_p_mt.3.76mm_ifm">Vraag 4 en 5</text:p>
      <text:p text:style-name="ifm_p_ifm">Wat waren de argumenten om voor het Amerikaanse bedrijf CSC te kiezen?</text:p>
      <text:p text:style-name="ifm_p_ifm">Waarom is er bij de keuze voor dit Amerikaanse bedrijf geen rekening gehouden met de Patriot Act of de FISA Amendment Act?</text:p>
      <text:p text:style-name="ifm_p_mt.3.76mm_ifm">Antwoord 4 en 5</text:p>
      <text:p text:style-name="ifm_p_ifm">Uit de Europese aanbesteding onder verantwoordelijkheid van Nictiz, destijds beheerder van het LSP, kwam CSC als beste partij naar voren.</text:p>
      <text:p text:style-name="ifm_p_ifm">Hierbij is als voorwaarde gesteld het voldoen aan Nederlandse privacywetgeving, waaronder de Wet bescherming persoonsgegevens (Wbp).</text:p>
      <text:p text:style-name="ifm_p_mt.3.76mm_ifm">Vraag 6</text:p>
      <text:p text:style-name="ifm_p_ifm">Deelt u de mening dat regionale systemen voor het uitwisselen van medische gegevens veiliger zijn en beter te beheren, en daarom de voorkeur hebben boven een landelijk EPD?</text:p>
      <text:p text:style-name="ifm_p_mt.3.76mm_ifm">Antwoord 6</text:p>
      <text:p text:style-name="ifm_p_ifm">Gezien de diversiteit aan (regionale) systemen is het niet mogelijk een algemeen oordeel te geven over de veiligheid en het beheer. Het is aan de toezichthouders (IGZ en CBP) om toezicht te houden op de inrichting van de informatiesystemen en het beheer daarvan.</text:p>
      <text:p text:style-name="ifm_p_mt.3.76mm_ifm">Vraag 7</text:p>
      <text:p text:style-name="ifm_p_ifm">Gaat u de doorstart van het EPD beëindigen? Zo nee, waarom niet?</text:p>
      <text:p text:style-name="ifm_p_mt.3.76mm_ifm">Antwoord 7</text:p>
      <text:p text:style-name="ifm_p_ifm">Ik zie daarvoor geen aanleiding. Ook op grond van de huidige wet- en regelgeving kan ik de doorstart van het EPD niet beëindigen. Als zou blijken dat de VZVZ, die verantwoordelijk is voor de zorginfrastructuur, zich niet houdt aan de geldende wet- en regelgeving is het aan het CBP hierop actie te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Klever over het bericht dat Amerika mogelijk in het EPD (Elektronisch Patiëntendossier) kan kijken</dc:title>
    <meta:user-defined meta:name="OVERHEIDop.ParlID/DC.identifier">ah-tk-20122013-911</meta:user-defined>
    <meta:user-defined meta:name="OVERHEIDop.vraagnummer">2012Z21136</meta:user-defined>
    <meta:user-defined meta:name="OVERHEIDop.aanhangselNummer">911</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2-2013</meta:user-defined>
    <meta:user-defined meta:name="DCTERMS.W3CDTF/OVERHEIDop.datumOntvangst">2012-12-27</meta:user-defined>
    <meta:user-defined meta:name="OVERHEID.StatenGeneraal/DC.creator">Tweede Kamer der Staten-Generaal</meta:user-defined>
    <dc:language>nl</dc:language>
    <meta:user-defined meta:name="DCTERMS.alternative"/>
    <meta:user-defined meta:name="DC.title">Antwoord vragen Klever over het bericht dat Amerika mogelijk in het EPD (Elektronisch Patiëntendossier) kan kijken</meta:user-defined>
    <meta:user-defined meta:name="DCTERMS.W3CDTF/DCTERMS.available">2013-01-23</meta:user-defined>
    <meta:user-defined meta:name="OVERHEIDop.publicationName">Kamervragen (Aanhangsel)</meta:user-defined>
    <meta:user-defined meta:name="OVERHEID.Organisatietype/OVERHEID.organisationType">staten generaal</meta:user-defined>
    <meta:user-defined meta:name="DCTERMS.W3CDTF/DCTERMS.issued">2012-12-27</meta:user-defined>
    <meta:user-defined meta:name="OVERHEID.TaxonomieBeleidsagenda/OVERHEID.category">Recht | Burgerlijk rech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