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text:p>
      <text:p text:style-name="ifm_p_font.roman_mt.3.76mm_ifm">Vragen van het lid <text:span text:style-name="ifm_span_font.bold_ifm">Bouwmeester</text:span> (PvdA) aan de ministers van Economische Zaken, Landbouw en Innovatie, en van Binnenlandse Zaken en Koninkrijksrelaties over <text:span text:style-name="ifm_span_font.italic_ifm">het bericht «Verzekeraar wil luxe afkickresorts niet vergoeden»</text:span> (ingezonden 17 augustus 2012).</text:p>
      <text:p text:style-name="ifm_p_font.roman_mt.3.76mm_ifm">Antwoord van minister <text:span text:style-name="ifm_span_font.bold_ifm">Spies</text:span> (Binnenlandse Zaken en Koninkrijksrelaties), mede namens de minister van Volksgezondheid, Welzijn en Sport (ontvangen 26 september 2012).</text:p>
      <text:p text:style-name="ifm_p_mt.3.76mm_ifm">Vraag 1</text:p>
      <text:p text:style-name="ifm_p_ifm">Kent u het bericht «Verzekeraar wil luxe afkickresorts niet vergoeden»?<text:note text:id="ID-2012Z15158-d36e57" text:note-class="footnote"><text:note-citation text:label="1 ">1</text:note-citation><text:note-body><text:p text:style-name="ifm_p_font.normal_size.6.93pt_mt..5mm_indent.-0.1161in_mleft.0.1161in_ifm">Radio Nederland Wereldomroep, 15 augustus 2012.</text:p></text:note-body></text:note>
      </text:p>
      <text:p text:style-name="ifm_p_mt.3.76mm_ifm">Antwoord 1</text:p>
      <text:p text:style-name="ifm_p_ifm">Ja.</text:p>
      <text:p text:style-name="ifm_p_mt.3.76mm_ifm">Vraag 2</text:p>
      <text:p text:style-name="ifm_p_ifm">Heeft u kennis genomen van de uitspraak van de directeur van zorgverzekeraar DSW dat het uit het Plan Samenwerking Nederlandse Antillen voor € 600 000,– gesubsidieerde Jellinek Retreat Curaçao «niet nodig en veel te duur» is, en van de kanttekeningen die hij plaatst bij de kwaliteit van de kliniek?</text:p>
      <text:p text:style-name="ifm_p_mt.3.76mm_ifm">Antwoord 2</text:p>
      <text:p text:style-name="ifm_p_ifm">Ja.</text:p>
      <text:p text:style-name="ifm_p_mt.3.76mm_ifm">Vraag 3</text:p>
      <text:p text:style-name="ifm_p_ifm">Herinnert u zich de toezegging van de voormalige staatssecretaris van Binnenlandse Zaken en Koninkrijksrelaties aan de Kamer dat zij er zorg voor zou dragen dat de kliniek ook toegankelijk zou worden voor lokale Curaçaose verslaafden in plaats van alleen voor Nederlandse elite? Hoe strookt deze toezegging met de observatie van de directeur van DSW dat behandelingen bij Jellinek Curaçao «alleen bereikbaar zijn voor mensen die een ticket naar Curaçao kunnen betalen»? Is het waar dat een behandeling in de kliniek meer dan € 100 000,–  per jaar kost? Wat is er terecht gekomen van de toezegging van de staatssecretaris dat lokale verslaafden ook bij Jellinek terecht zouden kunnen? Kunt u dit met cijfers onderbouwen? Wat is uw beoordeling van de stelling dat Jellinek Curaçao slechts uit is op zoveel mogelijk winst?</text:p>
      <text:p text:style-name="ifm_p_mt.3.76mm_ifm">Antwoord 3</text:p>
      <text:p text:style-name="ifm_p_ifm">Iedereen kan zich voor behandeling in de Jellinek Retreat op Curaçao aanmelden, dus ook lokale Antilliaanse verslaafden. Naast de Nederlandse cliënten zijn er sinds de opening 6 cliënten geweest uit Curaçao en een klein aantal cliënten uit de omliggende (BES-) eilanden.</text:p>
      <text:p text:style-name="ifm_p_ifm">Voor iedereen geldt een zelfde tarief. Een behandeling in de kliniek duurt vier tot zes weken. Het tarief voor een opname van 4 weken is € 16 900,-. Dit is exclusief de kosten voor een vliegticket en de extra verblijfsactiviteiten (€ 750,- per week). Deze kosten komen niet ten laste van de verzekeraar. Voor verslaafden in Nederland en Curaçao staan tevens alternatieve vormen van verslavingszorg in het betreffende land ter beschikking.</text:p>
      <text:p text:style-name="ifm_p_ifm">Het Programma Samenwerking Nederlandse Antillen (PSNA) was primair bedoeld ter bevordering en diversificatie van de economie van Curaçao. Gelet op de doelstelling van dit project is een bedrijf opgezet dat de mogelijkheid heeft winst te maken. Dit is niet strijdig met de vergoedingssystematiek van de Zorgverzekeringswet. In dit kader is het cruciaal dat het aan verzekeraars is om met zorgaanbieders afspraken te maken over de vergoeding van een behandeling, waarbij de verzekeraar kan toetsen op doelmatigheid en kwaliteit van zorg. Er is immers sprake van maximumtarieven. Bovendien kan de verzekeraar, voor zijn natura polissen, toetsen of de behandeling op een andere plek doelmatiger en dus goedkoper kan worden gecontracteerd. Voor een restitutiepolis geldt dat de kosten die hoger zijn dan in de Nederlandse marktomstandigheden in redelijkheid passend is op basis van de Zorgverzekeringswet niet mogen worden vergoed en dus voor eigen rekening van de patiënt komen.</text:p>
      <text:p text:style-name="ifm_p_mt.3.76mm_ifm">Vraag 4</text:p>
      <text:p text:style-name="ifm_p_ifm">Herinnert u zich dat één van de voorwaarden voor de door Nederland verstrekte subsidie van € 600 000,–  was dat er kennis en expertise over verslavingszorg overgedragen zou worden aan lokale arbeidskrachten? In hoeverre is hier sprake van geweest? Is het waar dat klinieken zoals Jellinek Curaçao momenteel veelal opgezet worden door ex-verslaafden in plaats van gekwalificeerd personeel? Is de vrees gegrond dat dit niet ten goede komt aan de kwaliteit van dergelijke klinieken? In hoeverre is hier sprake van geweest bij Jellinek Curaçao? In hoeverre heeft dit de overdracht van kennis en expertise in de weg gestaan? Is het waar dat de controle op de kwaliteit door de autoriteiten tekort schiet?</text:p>
      <text:p text:style-name="ifm_p_mt.3.76mm_ifm">Antwoord 4</text:p>
      <text:p text:style-name="ifm_p_ifm">Eén van de voorwaarden voor de uitvoering van het project was dat het bedrijf minimaal 14 medewerkers in dienst zou nemen, waarvan de helft lokale personeelsleden. Aan het eind van dit project in het kader van het Programma Samenwerking Nederlandse Antillen (PSNA) in april 2011 is deze doelstelling gehaald. Er zijn op dit moment 10 lokale medewerkers in dienst als huishoudelijke kracht, verpleegkundige, klinisch psycholoog, sportinstructeur en diëtiste. Aan de voorwaarde dat een lokale arts deel zou uitmaken van het personeelsbestand kon helaas niet worden voldaan, omdat deze niet beschikbaar is. Om dit te compenseren wordt nu gebruik gemaakt van de diensten van lokale huisartsen. Bijkomend positief effect hiervan is dat deze huisartsen door Jellinek Retreat Curaçao worden ingehuurd en waar nodig ook training krijgen. Hierdoor wordt de kennisoverdracht tussen de locale huisartsen en de professionals van Jellinek Retreat Curaçao gestimuleerd.</text:p>
      <text:p text:style-name="ifm_p_ifm">Jellinek Retreat Curaçao werkt met (BIG) geregistreerde professionals. Het (behandel-)team op Curaçao bestaat onder andere uit een psychiater, internist, GZ psycholoog, klinisch psycholoog, verpleegkundigen, fysiotherapeut en een diëtiste. Bij het aanstellen van personeel zijn opleiding, kwalificaties en competenties een voorwaarde om in dienst te treden. Het behandelprogramma is gebaseerd op de methoden van Jellinek in Amsterdam. Er is geen aanleiding te twijfelen aan de kwaliteit van de door Jellinek Retreat Curaçao geboden zorg.</text:p>
      <text:p text:style-name="ifm_p_mt.3.76mm_ifm">Vraag 5</text:p>
      <text:p text:style-name="ifm_p_ifm">Wat is uw eindoordeel over het project Jellinek Curaçao in het licht van de doelstellingen van het Plan Samenwerking Nederlandse Antillen? Bent u van mening dat de lokale werkgelegenheid voldoende is gestimuleerd, dat er voldoende kennis en expertise over verslavingszorg is overgedragen aan lokaal personeel, dat er voldoende samengewerkt is met de lokale verslavingszorg op Curaçao en dat er voldoende lokale verslaafden terecht kunnen bij Jellinek Curaçao om de subsidie van € 600 000,– door Nederland te rechtvaardigen? Herinnert u zich de toezegging van de voormalige staatssecretaris dat de subsidie teruggevorderd zou worden indien de doelstellingen van het project niet gehaald zouden worden? In hoeverre is dit volgens u aan de orde?</text:p>
      <text:p text:style-name="ifm_p_mt.3.76mm_ifm">Antwoord 5</text:p>
      <text:p text:style-name="ifm_p_ifm">Voor het beantwoorden van deze vraag is het relevant om eerst de tweeledige doelstelling van PSNA te vermelden:</text:p>
      <text:p text:style-name="ifm_p_ifm">Duurzame economische ontwikkeling stimuleren en werkgelegenheid creëren in de voormalige Nederlandse Antillen door een versterking en diversificatie van de private sector.</text:p>
      <text:p text:style-name="ifm_p_ifm">Investeringen in duurzame handelsrelaties tussen buitenlandse en lokale bedrijven stimuleren in zes sectoren, waaronder medisch toerisme.</text:p>
      <text:p text:style-name="ifm_p_ifm">Geconcludeerd kan worden dat het Jellinek Curaçao project een positieve bijdrage heeft geleverd aan beide programmadoelstellingen.</text:p>
      <text:p text:style-name="ifm_p_ifm">Naast deze economische hoofddoelstelling van PSNA zijn met de uitvoerder vooraf afspraken gemaakt die de lokale impact van het project vergrootten. Naast het creëren van lokale werkgelegenheid en personeelstraining (zie het antwoord bij vraag 4) was de uitvoerder verplicht om diverse activiteiten te ontplooien gericht op lokale samenwerking met en kennisoverdracht naar organisaties en instanties zoals verslavingspreventie organisaties en scholen. Gedurende het project heeft uitwisseling van medewerkers plaatsgevonden tussen Klinika Caprilese en de moederorganisatie van Jellinek Curaçao in Nederland, Stichting Arkin. Er zijn tevens diverse trainingssessies en workshops gehouden in het kader van intensieve kennisuitwisseling met Fundashon pa Maneho di Adikshon (FMA). Met deze laatste organisatie is ook een preventieproject uitgevoerd op scholen. FMA is positief over de samenwerking met Jellinek Curaçao. Los hiervan heeft ook de samenwerking met lokale huisartsen geleid tot vergroting van de lokale kennis op het terrein van verslavingszorg.</text:p>
      <text:p text:style-name="ifm_p_ifm">Vanuit de PSNA-subsidie zijn geen voorwaarden gesteld met betrekking tot het behandelen van lokale verslaaf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Bouwmeester over het bericht ‘Verzekeraar wil luxe afkickresorts niet vergoeden’</dc:title>
    <meta:user-defined meta:name="OVERHEIDop.ParlID/DC.identifier">ah-tk-20122013-91</meta:user-defined>
    <meta:user-defined meta:name="OVERHEIDop.vraagnummer">2012Z15158</meta:user-defined>
    <meta:user-defined meta:name="OVERHEIDop.aanhangselNummer">91</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J.W.E. Spies</meta:user-defined>
    <meta:user-defined meta:name="OVERHEIDop.vergaderjaar">2012-2013</meta:user-defined>
    <meta:user-defined meta:name="DCTERMS.W3CDTF/OVERHEIDop.datumOntvangst">2012-09-26</meta:user-defined>
    <meta:user-defined meta:name="OVERHEID.StatenGeneraal/DC.creator">Tweede Kamer der Staten-Generaal</meta:user-defined>
    <dc:language>nl</dc:language>
    <meta:user-defined meta:name="DCTERMS.alternative"/>
    <meta:user-defined meta:name="DC.title">Antwoord vragen van het lid Bouwmeester over het bericht ‘Verzekeraar wil luxe afkickresorts niet vergoeden’</meta:user-defined>
    <meta:user-defined meta:name="DCTERMS.W3CDTF/DCTERMS.available">2012-09-27</meta:user-defined>
    <meta:user-defined meta:name="OVERHEIDop.publicationName">Kamervragen (Aanhangsel)</meta:user-defined>
    <meta:user-defined meta:name="OVERHEID.Organisatietype/OVERHEID.organisationType">staten generaal</meta:user-defined>
    <meta:user-defined meta:name="DCTERMS.W3CDTF/DCTERMS.issued">2012-09-26</meta:user-defined>
    <meta:user-defined meta:name="OVERHEID.TaxonomieBeleidsagenda/OVERHEID.category">Bestuur | De Nederlandse Antillen en Aruba</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