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de leden <text:span text:style-name="ifm_span_font.bold_ifm">De Graaf</text:span> en <text:span text:style-name="ifm_span_font.bold_ifm">Klever</text:span> (beiden PVV) aan de minister van Economische Zaken over <text:span text:style-name="ifm_span_font.italic_ifm">het bericht subsidie voor erotische zitzak</text:span> (ingezonden 4 december 2012).</text:p>
      <text:p text:style-name="ifm_p_font.roman_mt.3.76mm_ifm">Antwoord van minister <text:span text:style-name="ifm_span_font.bold_ifm">Kamp</text:span> (Economische Zaken) (ontvangen 17 december 2012)</text:p>
      <text:p text:style-name="ifm_p_mt.3.76mm_ifm">Vraag 1</text:p>
      <text:p text:style-name="ifm_p_ifm">Bent u bekend met het bericht «Subsidie voor erotische zitzak»?<text:note text:id="ID-2012Z20960-d36e60" text:note-class="footnote"><text:note-citation text:label="1 ">1</text:note-citation><text:note-body><text:p text:style-name="ifm_p_font.normal_size.6.93pt_mt..5mm_indent.-0.1161in_mleft.0.1161in_ifm">http://www.telegraaf.nl/binnenland/21122600/__Subsidie_voor_erotische_zitzak__.html</text:p></text:note-body></text:note></text:p>
      <text:p text:style-name="ifm_p_mt.3.76mm_ifm">Antwoord 1</text:p>
      <text:p text:style-name="ifm_p_ifm">Ja.</text:p>
      <text:p text:style-name="ifm_p_mt.3.76mm_ifm">Vraag 2</text:p>
      <text:p text:style-name="ifm_p_ifm">Welk maatschappelijk nut heeft deze innovatiesubsidie volgens u gediend?</text:p>
      <text:p text:style-name="ifm_p_mt.3.76mm_ifm">Antwoord 2</text:p>
      <text:p text:style-name="ifm_p_ifm">Het betreft i.c. toepassing van de WBSO.<text:note text:id="ID-909-d38e55" text:note-class="footnote"><text:note-citation text:label="2 ">2</text:note-citation><text:note-body><text:p text:style-name="ifm_p_font.normal_size.6.93pt_mt..5mm_indent.-0.1161in_mleft.0.1161in_ifm">De WBSO is de verzamelnaam voor de faciliteit speur- en ontwikkelingswerk (S&amp;O) afdrachtvermindering in de Wet vermindering afdracht loonbelasting en premie voor de volksverzekeringen en de aftrek speur- en ontwikkelingswerk in de Wet inkomstenbelasting.</text:p></text:note-body></text:note> Dit is een generieke fiscale regeling die er op gericht is bedrijven in alle sectoren van de economie aan te zetten tot innovatie. Het maatschappelijk nut van innovatie is dat de vernieuwing van producten, diensten en productieprocessen een belangrijke bron is voor welvaartsgroei. Bij het investeren in innovatie nemen ondernemers echter (financiële) risico’s. Het kan bijvoorbeeld zijn dat een technologie niet functioneert, of een product niet aanslaat. Bovendien kan de ontwikkelde kennis of technologie vaak ook in andere sectoren worden toegepast (kennis-spillovereffecten). Omdat ondernemers zich dergelijke bijkomende maatschappelijke baten niet volledig kunnen toe-eigenen, innoveren zij minder dan maatschappelijk gezien gewenst is. Het Ministerie van Economische Zaken stimuleert daarom private R&amp;D en innovatie. In dit geval door de ontwikkeling van een technisch nieuw product te ondersteunen.</text:p>
      <text:p text:style-name="ifm_p_mt.3.76mm_ifm">Vraag 3</text:p>
      <text:p text:style-name="ifm_p_ifm">Deelt u de mening dat dit soort subsidies z’n doel volledig voorbijschiet? Zo nee, waarom niet?</text:p>
      <text:p text:style-name="ifm_p_mt.3.76mm_ifm">Antwoord 3</text:p>
      <text:p text:style-name="ifm_p_ifm">Nee. De overheid bepaalt niet het doel van projecten waarvoor WBSO wordt aangevraagd maar beoordeelt alleen of deze een innovatief karakter hebben. De kracht van generieke regelingen is juist dat de overheid niet op de stoel van de ondernemer gaat zitten. Als ondernemers kansen zien voor de ontwikkeling van een innovatief product, een aangepast productieproces of een nieuwe technologie waarvoor verder onderzoek noodzakelijk is, kunnen ze een WBSO-aanvraag doen. Vervolgens wordt deze aanvraag op basis van objectieve algemene criteria beoordeeld. Deze zijn in de wet vastgelegd.<text:note text:id="ID-909-d38e69" text:note-class="footnote"><text:note-citation text:label="3 ">3</text:note-citation><text:note-body><text:p text:style-name="ifm_p_font.normal_size.6.93pt_mt..5mm_indent.-0.1161in_mleft.0.1161in_ifm">Wet vermindering afdracht loonbelasting en premie voor de volksverzekeringen, artikel 1 n http://wetten.overheid.nl/BWBR0007746 en Afbakeningsregeling Speur en Ontwikkelingswerk http://wetten.overheid.nl/BWBR0008459.</text:p></text:note-body></text:note></text:p>
      <text:p text:style-name="ifm_p_ifm">Het doel van de WBSO-regeling in den brede is het stimuleren van innovatie. Uit de recente evaluatie blijkt dat de WBSO doet wat hij beoogt: de private loonuitgaven aan speur- en ontwikkelingswerk (S&amp;O) bevorderen.<text:note text:id="ID-909-d38e85" text:note-class="footnote"><text:note-citation text:label="4 ">4</text:note-citation><text:note-body><text:p text:style-name="ifm_p_font.normal_size.6.93pt_mt..5mm_indent.-0.1161in_mleft.0.1161in_ifm">EIM (2012), Evaluatie WBSO 2006–2010, Effecten, doelgroepbereik en uitvoering, Zoetermeer.</text:p></text:note-body></text:note> Uit de evaluatie volgt dat bedrijven niet alleen het ontvangen WBSO-voordeel besteden aan S&amp;O-loonuitgaven maar daar gemiddeld per ontvangen WBSO-euro zelf nog eens tussen de 55 en 99 eurocent bovenop leggen. Voorts heeft de WBSO een positief effect op de kwaliteit van R&amp;D in Nederland en het vestigingsklimaat. Ik beschouw het dan ook als een doeltreffende regeling.</text:p>
      <text:p text:style-name="ifm_p_mt.3.76mm_ifm">Vraag 4</text:p>
      <text:p text:style-name="ifm_p_ifm">Welke (innovatie-)subsidies verstrekt(e) u nog meer, zowel direct als via de Wet Bevordering Speur- en Ontwikkelingswerk (WBSO) en Agentschap NL, sinds 2005? Kunt u bedragen, doelen, bedrijven en uiteindelijk ontwikkelde innovaties graag in een zo gedetailleerd mogelijke lijst vermelden?</text:p>
      <text:p text:style-name="ifm_p_mt.3.76mm_ifm">Antwoord 4</text:p>
      <text:p text:style-name="ifm_p_ifm">Naar aanleiding van de motie Koppejan, Schaart en Van Bemmel over inzicht in de effectiviteit van het innovatiebeleid is de website www.volginnovatie.nl opgezet.<text:note text:id="ID-909-d38e99" text:note-class="footnote"><text:note-citation text:label="5 ">5</text:note-citation><text:note-body><text:p text:style-name="ifm_p_font.normal_size.6.93pt_mt..5mm_indent.-0.1161in_mleft.0.1161in_ifm">Tweede Kamer, vergaderjaar 2011–2012, 33000-XIII, nr. 25.</text:p></text:note-body></text:note> Op deze website wordt een zo volledig mogelijk overzicht gegeven van de projecten die met innovatiemiddelen zijn gefinancierd: doel van het project, de deelnemende bedrijven en kennisinstellingen en de toegekende subsidie. Voor een overzicht van subsidieregelingen voor innovatie van voor 2010 verwijs ik u naar een brief en bijlage die zijn opgesteld naar aanleiding van de motie Blanksma en Elias en de EZ-begrotingen in de periode 2005–2009.<text:note text:id="ID-909-d38e107" text:note-class="footnote"><text:note-citation text:label="6 ">6</text:note-citation><text:note-body><text:p text:style-name="ifm_p_font.normal_size.6.93pt_mt..5mm_indent.-0.1161in_mleft.0.1161in_ifm">Tweede Kamer, vergaderjaar 2009–2010, 31 311, nr. 38 en http://www.rijksbegroting.nl/algemeen/rijksbegroting/archief,2001---2010.html.</text:p></text:note-body></text:note></text:p>
      <text:p text:style-name="ifm_p_ifm">Op de website van AgNL en in de jaarlijkse publicatie Focus op de WBSO staan ook verschillende voorbeelden van innovaties die mede dankzij de WBSO gerealiseerd zijn.<text:note text:id="ID-909-d38e120" text:note-class="footnote"><text:note-citation text:label="7 ">7</text:note-citation><text:note-body><text:p text:style-name="ifm_p_font.normal_size.6.93pt_mt..5mm_indent.-0.1161in_mleft.0.1161in_ifm">AgNL http://www.agentschapnl.nl/programmas-regelingen/projecten-wbso en http://www.agentschapnl.nl/content/rapport-focus-op-speur-en-ontwikkelingswerk-van-de-wbso-2011. De edities van de jaren 2005–2010 zijn als bijlage meegestuurd en zijn ter inzage gelegd bij het Centraal Informatiepunt Tweede Kamer</text:p></text:note-body></text:note> Het is echter niet mogelijk om WBSO-projecten in lijn met overige subsidies op de website www.volginnovatie.nl te zetten of in een overzicht op te nemen. Dit omdat er ten aanzien van de fiscale regelingen (WBSO, EIA, Mia/Vamil en RDA) sprake is van geheimhoudingsplicht die volgt uit artikel 67 van de Algemene Wet Rijksbelasting (AWR). Daarbij heeft de WBSO vaak betrekking op alle R&amp;D die binnen een bedrijf wordt uitgevoerd. Daarmee is deze informatie ook zeer gevoelig vanuit concurrentieperspectieven.</text:p>
      <text:p text:style-name="ifm_p_mt.3.76mm_ifm">Vraag 5</text:p>
      <text:p text:style-name="ifm_p_ifm">Bent u bereid te stoppen met dit soort onzinnige (innovatie-)subsidies? Zo nee, waarom niet?</text:p>
      <text:p text:style-name="ifm_p_mt.3.76mm_ifm">Antwoord 5</text:p>
      <text:p text:style-name="ifm_p_ifm">Nee, zie ook de antwoorden op vraag 2 en 3. Dit kabinet blijft inzetten op generieke fiscale regelingen voor het stimuleren van innovatie. De WBSO is laagdrempelig (belangrijk voor mkb), kent lage uitvoeringskosten en is positief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De Graaf en Klever over het bericht ‘Subsidie voor erotische zitzak’</dc:title>
    <meta:user-defined meta:name="OVERHEIDop.ParlID/DC.identifier">ah-tk-20122013-909</meta:user-defined>
    <meta:user-defined meta:name="OVERHEIDop.vraagnummer">2012Z20960</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M. de Graaf</meta:user-defined>
    <meta:user-defined meta:name="OVERHEIDop.ontvanger">H.G.J. Kamp</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De Graaf en Klever over het bericht ‘Subsidie voor erotische zitzak’</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