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De Wit</text:span> (SP) aan de minister van Veiligheid en Justitie over <text:span text:style-name="ifm_span_font.italic_ifm">de schikking van het Openbaar Ministerie met Ballast Nedam</text:span> (ingezonden 28 december 2012).</text:p>
      <text:p text:style-name="ifm_p_font.roman_mt.3.76mm_ifm">Mededeling van minister <text:span text:style-name="ifm_span_font.bold_ifm">Opstelten</text:span> (Veiligheid en Justitie) (ontvangen 17 januari 2013).</text:p>
      <text:p text:style-name="ifm_p_mt.3.76mm_ifm">Vraag 1</text:p>
      <text:p text:style-name="ifm_p_ifm">Wat is uw oordeel over de schikking die het Openbaar Ministerie (OM) heeft getroffen met het bedrijf Ballast Nedam?<text:note text:id="ID-2012Z23009-d38e62" text:note-class="footnote"><text:note-citation text:label="1 ">1</text:note-citation><text:note-body><text:p text:style-name="ifm_p_font.normal_size.6.93pt_mt..5mm_indent.-0.1161in_mleft.0.1161in_ifm">NRC Handelsblad van 21 december 2012</text:p></text:note-body></text:note></text:p>
      <text:p text:style-name="ifm_p_mt.3.76mm_ifm">Vraag 2</text:p>
      <text:p text:style-name="ifm_p_ifm">Acht u het gewenst dat het betreffende bedrijf er vanaf komt met een bedrag van € 17 mln. en zich niet in het openbaar hoeft te verantwoorden voor de rechter, vooral nu het om een omvangrijke zaak gaat en het OM momenteel verscheidene bedrijven, eveneens verdacht van omkoping, onderzoekt? Zo ja, waarom?</text:p>
      <text:p text:style-name="ifm_p_mt.3.76mm_ifm">Vraag 3</text:p>
      <text:p text:style-name="ifm_p_ifm">Bestaat het gevaar dat het OM door de handelwijze in deze zaak op grond van het principe «gelijke monniken gelijke kappen» zichzelf als het ware verplicht om in de andere zaken eveneens te schikken? Zo nee, waarom niet?</text:p>
      <text:p text:style-name="ifm_p_mt.3.76mm_ifm">Vraag 4</text:p>
      <text:p text:style-name="ifm_p_ifm">Hoe kijkt u aan tegen de consequentie van deze schikking, te weten dat de samenleving nimmer de ware feiten omtrent deze omkoping zal vernemen?</text:p>
      <text:p text:style-name="ifm_p_mt.3.76mm_ifm">Vraag 5</text:p>
      <text:p text:style-name="ifm_p_ifm">Is deze schikking niet des te meer ongewenst nu als gevolg daarvan ook omtrent de betrokkenheid van een Nederlandse provinciale bestuurder bij deze omkopingszaak nimmer helderheid zal ontstaan?<text:note text:id="ID-2012Z23009-d38e95" text:note-class="footnote"><text:note-citation text:label="2 ">2</text:note-citation><text:note-body><text:p text:style-name="ifm_p_font.normal_size.6.93pt_mt..5mm_indent.-0.1161in_mleft.0.1161in_ifm">Het Radio 1 journaal, 21 december 2012</text:p></text:note-body></text:note></text:p>
      <text:p text:style-name="ifm_p_mt.3.76mm_ifm">Vraag 6</text:p>
      <text:p text:style-name="ifm_p_ifm">Bent u bereid met het OM opnieuw te overleggen over de wenselijkheid van schikkingen? Zo nee, waarom niet?</text:p>
      <text:h text:style-name="ifm_p_font.bold_mt.5.08mm_page.keep-with-next_ifm" text:outline-level="2">Mededeling</text:h>
      <text:p text:style-name="ifm_p_mt.4.23mm_ifm">Hierbij deel ik u mede dat de schriftelijke vragen van het lid De Wit (SP) van uw Kamer aan de Minister van Veiligheid en Justitie over (ingezonden 28 dec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De Wit over de schikking van het Openbaar Ministerie met Ballast Nedam</dc:title>
    <meta:user-defined meta:name="OVERHEIDop.ParlID/DC.identifier">ah-tk-20122013-906</meta:user-defined>
    <meta:user-defined meta:name="OVERHEIDop.vraagnummer">2012Z23009</meta:user-defined>
    <meta:user-defined meta:name="OVERHEIDop.aanhangselNummer">906</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De Wit over de schikking van het Openbaar Ministerie met Ballast Nedam</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