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5</text:p>
      <text:p text:style-name="ifm_p_font.roman_mt.3.76mm_ifm">Vragen van de leden <text:span text:style-name="ifm_span_font.bold_ifm">Hilkens</text:span> en <text:span text:style-name="ifm_span_font.bold_ifm">Ypma</text:span> (beiden PvdA) aan de minister van Veiligheid en Justitie over <text:span text:style-name="ifm_span_font.italic_ifm">het bericht dat er in Nederland meer kinderen seksueel worden uitgebuit</text:span> (ingezonden 28 december 2012).</text:p>
      <text:p text:style-name="ifm_p_font.roman_mt.3.76mm_ifm">Mededeling van minister <text:span text:style-name="ifm_span_font.bold_ifm">Opstelten</text:span> (Veiligheid en Justitie) (ontvangen 17 januari 2013).</text:p>
      <text:p text:style-name="ifm_p_mt.3.76mm_ifm">Vraag 1</text:p>
      <text:p text:style-name="ifm_p_ifm">Kent u het bericht «Meer kinderen seksueel uitgebuit»?<text:note text:id="n1" text:note-class="footnote"><text:note-citation text:label="1 ">1</text:note-citation><text:note-body><text:p text:style-name="ifm_p_font.normal_size.6.93pt_mt..5mm_indent.-0.1161in_mleft.0.1161in_ifm">Volkskrant, 24-12-2012</text:p></text:note-body></text:note>, het rapport van de Nationaal Rapporteur Mensenhandel «Mensenhandel in en uit beeld. Cijfermatige rapportage 2007-2011»<text:note text:id="n2" text:note-class="footnote"><text:note-citation text:label="2 ">2</text:note-citation><text:note-body><text:p text:style-name="ifm_p_font.normal_size.6.93pt_mt..5mm_indent.-0.1161in_mleft.0.1161in_ifm">http://www.bnrm.nl/publicaties/mensenhandel-in-en-uit-beeld/index.aspx</text:p></text:note-body></text:note>  en herinnert u zich uw antwoorden op eerdere vragen van het lid Arib (PvdA) over een tekort aan opvang van slachtoffers voor mensenhandel?<text:note text:id="n3" text:note-class="footnote"><text:note-citation text:label="3 ">3</text:note-citation><text:note-body><text:p text:style-name="ifm_p_font.normal_size.6.93pt_mt..5mm_indent.-0.1161in_mleft.0.1161in_ifm">Aanhangsel Handelingen, vergaderjaar 2012-2013, nr. 176</text:p></text:note-body></text:note></text:p>
      <text:p text:style-name="ifm_p_mt.3.76mm_ifm">Vraag 2</text:p>
      <text:p text:style-name="ifm_p_ifm">Kunt u het hierboven genoemde rapport, voorzien van uw reactie, naar de Kamer sturen?</text:p>
      <text:p text:style-name="ifm_p_mt.3.76mm_ifm">Vraag 3</text:p>
      <text:p text:style-name="ifm_p_ifm">Is het waar dat instanties die daartoe verplicht zijn niet altijd melding maken van mensenhandel waaronder seksuele uitbuiting? Zo ja, hoe kan dat, welke instanties zijn dat en wat gaat u doen om er voor te zorgen dat de meldplicht wel wordt nageleefd? Zo nee, hoe verhoudt zich dit dan tot de mening van de Nationaal Rapporteur Mensenhandel?</text:p>
      <text:p text:style-name="ifm_p_mt.3.76mm_ifm">Vraag 4</text:p>
      <text:p text:style-name="ifm_p_ifm">Deelt u de mening van de Nationaal Rapporteur Mensenhandel dat bij een correcte registratie het probleem van het aantal minderjarige slachtoffers groter zou blijken te zijn dan nu het geval is? Zo ja, betekent dit dat uw aanpak dan ook geïntensiveerd zou moeten worden en op welke wijze? Zo nee, waarom niet?</text:p>
      <text:p text:style-name="ifm_p_mt.3.76mm_ifm">Vraag 5</text:p>
      <text:p text:style-name="ifm_p_ifm">Deelt u de mening dat zolang de ware aard en omvang van mensenhandel niet volledig bekend is de aanpak van mensenhandel niet optimaal kan zijn? Zo ja, hoe gaat u er voor zorgen dat die aard en omvang beter bekend worden? Zo nee, waarom niet?</text:p>
      <text:p text:style-name="ifm_p_mt.3.76mm_ifm">Vraag 6</text:p>
      <text:p text:style-name="ifm_p_ifm">Is het aantal opvangplaatsen van slachtoffers van seksuele uitbuiting naar uw mening nog steeds voldoende? Zo ja, hoe verhoudt zich dat tot de mening van de Nationaal Rapporteur Mensenhandel en waarin verschilt u van mening? Zo nee, wat gaat u doen om het aantal opvangplaatsen op peil te brengen?</text:p>
      <text:h text:style-name="ifm_p_font.bold_mt.5.08mm_page.keep-with-next_ifm" text:outline-level="2">Mededeling</text:h>
      <text:p text:style-name="ifm_p_mt.4.23mm_ifm">Hierbij deel ik u mede dat de schriftelijke vragen van het leden Hilkens en Ypma (beiden PvdA) van uw Kamer aan de minister van Veiligheid en Justitie over het bericht dat er in Nederland meer kinderen seksueel worden uitgebuit (ingezonden 28 dec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Hilkens en Ypma over het bericht dat er in Nederland meer kinderen seksueel worden uitgebuit</dc:title>
    <meta:user-defined meta:name="OVERHEIDop.ParlID/DC.identifier">ah-tk-20122013-905</meta:user-defined>
    <meta:user-defined meta:name="OVERHEIDop.vraagnummer">2012Z23004</meta:user-defined>
    <meta:user-defined meta:name="OVERHEIDop.aanhangselNummer">905</meta:user-defined>
    <meta:user-defined meta:name="OVERHEIDop.AanhangselTypen/DC.type">Mededeling</meta:user-defined>
    <meta:user-defined meta:name="OVERHEIDop.Parlementair/DC.type">Aanhangsel van de Handelingen</meta:user-defined>
    <meta:user-defined meta:name="OVERHEIDop.indiener">L. Ypma</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Uitstel beantwoording vragen Hilkens en Ypma over het bericht dat er in Nederland meer kinderen seksueel worden uitgebuit</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