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4</text:p>
      <text:p text:style-name="ifm_p_font.roman_mt.3.76mm_ifm">Vragen van de leden <text:span text:style-name="ifm_span_font.bold_ifm">Bergkamp</text:span> en <text:span text:style-name="ifm_span_font.bold_ifm">Berndsen-Jansen</text:span> (D66) aan de staatssecretaris van Volksgezondheid, Welzijn en Sport en de minister van Veiligheid en Justitie over <text:span text:style-name="ifm_span_font.italic_ifm">het bericht dat meer kinderen seksueel worden uitgebuit</text:span> (ingezonden 28 december 2012).</text:p>
      <text:p text:style-name="ifm_p_font.roman_mt.3.76mm_ifm">Mededeling van minister <text:span text:style-name="ifm_span_font.bold_ifm">Opstelten</text:span> (Veiligheid en Justitie) mede namens de staatssecretaris van Volksgezondheid, Welzijn en Sport (ontvangen 17 januari 2013).</text:p>
      <text:p text:style-name="ifm_p_mt.3.76mm_ifm">Vraag 1</text:p>
      <text:p text:style-name="ifm_p_ifm">Kent u het bericht «Meer kinderen seksueel uitgebuit»?<text:note text:id="ID-2012Z23005-d38e60" text:note-class="footnote"><text:note-citation text:label="1 ">1</text:note-citation><text:note-body><text:p text:style-name="ifm_p_font.normal_size.6.93pt_mt..5mm_indent.-0.1161in_mleft.0.1161in_ifm">De Volkskrant, 24 december 2012.</text:p></text:note-body></text:note></text:p>
      <text:p text:style-name="ifm_p_mt.3.76mm_ifm">Vraag 2</text:p>
      <text:p text:style-name="ifm_p_ifm">Bent u het eens met de conclusie uit het onderzoek van de nationaal rapporteur Mensenhandel en Seksueel Geweld tegen Kinderen dat de overheid het probleem van kinderen, die seksueel worden uitgebuit, onderschat?</text:p>
      <text:p text:style-name="ifm_p_mt.3.76mm_ifm">Vraag 3</text:p>
      <text:p text:style-name="ifm_p_ifm">Is het waar dat het Bureau Jeugdzorg en de voogdij-instelling Nidos slachtoffers nauwelijks melden bij het Coördinatiecentrum Mensenhandel en dat de politie/marechaussee en de Inspectie SZW hun meldplicht niet altijd nakomen? Zo ja, wat vindt u daarvan? Wat bent u van plan daaraan te doen?</text:p>
      <text:p text:style-name="ifm_p_mt.3.76mm_ifm">Vraag 4</text:p>
      <text:p text:style-name="ifm_p_ifm">Is het waar dat hulpverleners meestal de leeftijd van slachtoffers registreren op het moment dat slachtoffers hulp zoeken in plaats van op het moment dat de uitbuiting begon?</text:p>
      <text:p text:style-name="ifm_p_mt.3.76mm_ifm">Vraag 5</text:p>
      <text:p text:style-name="ifm_p_ifm">Deelt u de mening van de nationaal rapporteur dat zonder correcte cijfers adequaat beleid en opsporing tegen mensenhandel, maar ook het loverboyprobleem, niet mogelijk is? Zo ja, wat bent u van plan hieraan te doen?</text:p>
      <text:p text:style-name="ifm_p_mt.3.76mm_ifm">Vraag 6</text:p>
      <text:p text:style-name="ifm_p_ifm">Uit het onderzoek van de nationaal rapporteur blijkt tevens dat gemeenten, de Immigratie- en Naturalisatiedienst (IND) en de Kamer van Koophandel soms onbewust meewerken aan mensenhandel. Herkent u dat beeld? Zo ja, wat bent u van plan daaraan te doen?</text:p>
      <text:p text:style-name="ifm_p_mt.3.76mm_ifm">Vraag 7</text:p>
      <text:p text:style-name="ifm_p_ifm">Is het waar dat het probleem van het aantal opvangplaatsen voor slachtoffers van seksuele uitbuiting «nijpender» is (voor 24% van de gevallen werd geen opvang gevonden) dan door de minister van Veiligheid en Justitie is voorgesteld?</text:p>
      <text:h text:style-name="ifm_p_font.bold_mt.5.08mm_page.keep-with-next_ifm" text:outline-level="2">Mededeling</text:h>
      <text:p text:style-name="ifm_p_mt.4.23mm_ifm">Hierbij bericht ik u, mede namens de Staatssecretaris van Volksgezondheid, Welzijn en Sport dat de schriftelijke vragen van het leden Bergkamp en Berndsen-Jansen (D66) over het bericht dat meer kinderen seksueel worden uitgebuit (ingezonden 28 dec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Bergkamp en Berndsen-Jansen over het bericht dat meer kinderen seksueel worden uitgebuit</dc:title>
    <meta:user-defined meta:name="OVERHEIDop.ParlID/DC.identifier">ah-tk-20122013-904</meta:user-defined>
    <meta:user-defined meta:name="OVERHEIDop.vraagnummer">2012Z23005</meta:user-defined>
    <meta:user-defined meta:name="OVERHEIDop.aanhangselNummer">904</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indiener">V.A. Bergkamp</meta:user-defined>
    <meta:user-defined meta:name="OVERHEIDop.ontvanger">I.W. Opstelten</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Uitstel beantwoording vragen Bergkamp en Berndsen-Jansen over het bericht dat meer kinderen seksueel worden uitgebuit</meta:user-defined>
    <meta:user-defined meta:name="DCTERMS.W3CDTF/DCTERMS.available">2013-01-22</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